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3f0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658d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658d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ba5cc"/>
    </style:style>
    <style:style style:name="T16" style:family="text">
      <style:text-properties officeooo:rsid="008f237b"/>
    </style:style>
    <style:style style:name="T17" style:family="text">
      <style:text-properties officeooo:rsid="00956ffe"/>
    </style:style>
    <style:style style:name="T18" style:family="text">
      <style:text-properties officeooo:rsid="009658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7">4.973</text:span>/201<text:span text:style-name="T12">8</text:span></text:p>
      <text:p text:style-name="P17"><text:span text:style-name="T14">O</text:span>peração tapa-buracos <text:span text:style-name="T15">na Rua Alfredo Becker, em frente ao nº 76, no Bairro Operário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7">na Rua Alfredo Becker, em frente ao nº 76, no </text:span><text:span text:style-name="T8">B</text:span><text:span text:style-name="T7">airro Operário,</text:span><text:span text:style-name="T5">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6">09 de outubro de 2018</text:span>.</text:p>
      <text:p text:style-name="P9"/>
      <text:p text:style-name="P12">Vereador <text:span text:style-name="T10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1">R</text:span>edação conforme original do autor.</text:p>
      <text:p text:style-name="P19">/<text:span text:style-name="T18">AP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78" meta:character-count="1076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