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4c44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c44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8ba5cc"/>
    </style:style>
    <style:style style:name="T15" style:family="text">
      <style:text-properties officeooo:rsid="008f237b"/>
    </style:style>
    <style:style style:name="T16" style:family="text">
      <style:text-properties officeooo:rsid="0094c4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4.974</text:span>/201<text:span text:style-name="T11">8</text:span></text:p>
      <text:p text:style-name="P15"><text:span text:style-name="T13">O</text:span>peração tapa-buracos <text:span text:style-name="T14">na Rua Rincão, na esquina com a Rua Alfredo Becker, no Bairro Operário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7"><text:span text:style-name="T6">O</text:span><text:span text:style-name="T4">peração tapa-buracos </text:span><text:span text:style-name="T7">na Rua Rincão, na esquina com a Rua Alfredo Becker, no Bairro Operário,</text:span><text:span text:style-name="T5"> </text:span><text:span text:style-name="T3">uma vez que é conveniente que a via esteja em boas condições de uso, a fim de evitar acidentes e prejuízos ao contribuinte. </text:span></text:p>
      <text:p text:style-name="P10">Novo Hamburgo, <text:span text:style-name="T15">9 de outubro de 2018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18">Obs.: <text:span text:style-name="T10">R</text:span>edação conforme original do autor.</text:p>
      <text:p text:style-name="P18">/<text:span text:style-name="T16">A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4" meta:character-count="988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