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17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817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833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.975</text:span>/201<text:span text:style-name="T3">8</text:span></text:p>
      <text:p text:style-name="P13"><text:span text:style-name="T6">Recolhimento de lixo</text:span> na <text:span text:style-name="T8">Rua do Bosque, esquina com a Estrada para Portão, no Bairro Boa Saú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Recolhimento de lixo na Rua do Bosque, esquina com a Estrada para Portão, no <text:span text:style-name="T9">B</text:span>airro Boa Saúde.</text:p>
      <text:p text:style-name="P10">Novo Hamburgo, <text:span text:style-name="T8">9 de outu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1:16.427981329</meta:print-date>
    <meta:document-statistic meta:table-count="0" meta:image-count="1" meta:object-count="0" meta:page-count="1" meta:paragraph-count="14" meta:word-count="145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