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6e1e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e1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53c059"/>
    </style:style>
    <style:style style:name="T9" style:family="text">
      <style:text-properties officeooo:rsid="005a3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4.976</text:span> /201<text:span text:style-name="T3">8</text:span></text:p>
      <text:p text:style-name="P14"><text:span text:style-name="T6">Recolhimento de lixo</text:span> na <text:span text:style-name="T8">Rua Fredolino de Souza Soares, esquina com a Avenida Pedro Quaresma da Silva, no Bairro Boa Saú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lixo na Rua Fredolino de Souza Soares, esquina com a Avenida Pedro Quaresma da Silva, no <text:span text:style-name="T9">B</text:span>airro Boa Saúde.</text:p>
      <text:p text:style-name="P10">Novo Hamburgo, <text:span text:style-name="T8">9 de outu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9"/>
      <text:p text:style-name="P7">Obs.: <text:span text:style-name="T4">R</text:span>edação conforme original do autor.</text:p>
      <text:p text:style-name="P7">/<text:span text:style-name="T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21:16.427981329</meta:print-date>
    <meta:document-statistic meta:table-count="0" meta:image-count="1" meta:object-count="0" meta:page-count="1" meta:paragraph-count="14" meta:word-count="154" meta:character-count="91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