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6a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6b70f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6b7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4fa0a9"/>
    </style:style>
    <style:style style:name="T7" style:family="text">
      <style:text-properties officeooo:rsid="005238cb"/>
    </style:style>
    <style:style style:name="T8" style:family="text">
      <style:text-properties officeooo:rsid="0053c059"/>
    </style:style>
    <style:style style:name="T9" style:family="text">
      <style:text-properties officeooo:rsid="00586e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4.977</text:span>/201<text:span text:style-name="T3">8</text:span></text:p>
      <text:p text:style-name="P15"><text:span text:style-name="T6">Recolhimento de lixo</text:span> na <text:span text:style-name="T8">Rua Luis Ferreira Gonçalves, em frente ao nº 32, no Bairro Boa Saúde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Recolhimento de lixo na Rua Luis Ferreira Gonçalves, em frente ao nº 32, no <text:span text:style-name="T9">B</text:span>airro Boa Saúde.</text:p>
      <text:p text:style-name="P11">Novo Hamburgo, <text:span text:style-name="T8">9 de outubro de 2018</text:span>.</text:p>
      <text:p text:style-name="P10"/>
      <text:p text:style-name="P12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>Obs.: <text:span text:style-name="T4">R</text:span>edação conforme original do autor.</text:p>
      <text:p text:style-name="P7">/<text:span text:style-name="T9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8T15:21:16.427981329</meta:print-date>
    <meta:document-statistic meta:table-count="0" meta:image-count="1" meta:object-count="0" meta:page-count="1" meta:paragraph-count="14" meta:word-count="145" meta:character-count="860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