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285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ba5cc"/>
    </style:style>
    <style:style style:name="T15" style:family="text">
      <style:text-properties officeooo:rsid="008f237b"/>
    </style:style>
    <style:style style:name="T16" style:family="text">
      <style:text-properties officeooo:rsid="0096e8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4.978</text:span>/201<text:span text:style-name="T11">8</text:span></text:p>
      <text:p text:style-name="P16"><text:span text:style-name="T13">O</text:span>peração tapa-buracos <text:span text:style-name="T14">na Rua Edmundo Amador da Veiga, em frente ao nº 113, no Bairro Boa Saúde. 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7">na Rua Edmundo Amador da Veiga, em frente ao nº 113, no bairro Boa Saúde,</text:span><text:span text:style-name="T5"> </text:span><text:span text:style-name="T3">uma vez que é conveniente que a via esteja em boas condições de uso, a fim de evitar acidentes e prejuízos ao contribuinte. </text:span></text:p>
      <text:p text:style-name="P10">Novo Hamburgo, <text:span text:style-name="T15">9 de outubr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8" meta:character-count="993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