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0a9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40d2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a5cc"/>
    </style:style>
    <style:style style:name="T16" style:family="text">
      <style:text-properties officeooo:rsid="008f237b"/>
    </style:style>
    <style:style style:name="T17" style:family="text">
      <style:text-properties officeooo:rsid="00940d25"/>
    </style:style>
    <style:style style:name="T18" style:family="text">
      <style:text-properties officeooo:rsid="00956f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8">4.979</text:span>/201<text:span text:style-name="T12">8</text:span></text:p>
      <text:p text:style-name="P16"><text:span text:style-name="T14">O</text:span>peração tapa-buracos <text:span text:style-name="T15">na Rua Rincão, em frente aos nºs 130 e 132, no Bairro Rincã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Rincão, em frente aos nºs 130 e 132, no </text:span><text:span text:style-name="T8">B</text:span><text:span text:style-name="T7">airro Rincão,</text:span><text:span text:style-name="T5"> </text:span><text:span text:style-name="T3">uma vez que é conveniente que a via esteja em boas condições de uso, a fim de evitar acidentes e prejuízos ao contribuinte. </text:span></text:p>
      <text:p text:style-name="P10">Novo Hamburgo, <text:span text:style-name="T16">9 de outubr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>Obs.: <text:span text:style-name="T11">R</text:span>edação conforme original do autor.</text:p>
      <text:p text:style-name="P18">/<text:span text:style-name="T17">A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68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