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1ae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ae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83ec6b"/>
    </style:style>
    <style:style style:name="T18" style:family="text">
      <style:text-properties officeooo:rsid="0091a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980</text:span>/201<text:span text:style-name="T13">8</text:span></text:p>
      <text:p text:style-name="P14"><text:span text:style-name="T14">Colocação de placa de identificação</text:span> <text:span text:style-name="T15">na Rua Jaburu, na esquina com a Rua Juruá, no Bairro São Jorge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Jaburu, na esquina com a Rua Juruá, no Bairro São Jorge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<text:s/>Novo Hamburgo, <text:span text:style-name="T17">9 de outubr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2">R</text:span>edação conforme original do autor.</text:p>
      <text:p text:style-name="P1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18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