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759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8653e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72f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f72f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83ec6b"/>
    </style:style>
    <style:style style:name="T19" style:family="text">
      <style:text-properties officeooo:rsid="008f72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981</text:span>/201<text:span text:style-name="T14">8</text:span></text:p>
      <text:p text:style-name="P15"><text:span text:style-name="T15">Colocação de placa de identificação</text:span> <text:span text:style-name="T16">na Rua Jaburu, esquina com a Rua Araranguá, no Bairro São Jorge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Jabur</text:span><text:span text:style-name="T10">u</text:span><text:span text:style-name="T8">, esquina com a Rua Araranguá, no </text:span><text:span text:style-name="T10">B</text:span><text:span text:style-name="T8">airro São Jorge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<text:s/>Novo Hamburgo, <text:span text:style-name="T18">9 de outu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3">R</text:span>edação conforme original do autor.</text:p>
      <text:p text:style-name="P17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1020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