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f7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09b1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174141"/>
    </style:style>
    <style:style style:name="T10" style:family="text">
      <style:text-properties officeooo:rsid="00299f96"/>
    </style:style>
    <style:style style:name="T11" style:family="text">
      <style:text-properties officeooo:rsid="002f8390"/>
    </style:style>
    <style:style style:name="T12" style:family="text">
      <style:text-properties officeooo:rsid="0031c5b5"/>
    </style:style>
    <style:style style:name="T13" style:family="text">
      <style:text-properties officeooo:rsid="003380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4.982</text:span>/201<text:span text:style-name="T10">8</text:span></text:p>
      <text:p text:style-name="P13"><text:span text:style-name="T7">C</text:span>apina e limpeza junto ao meio-fio, <text:span text:style-name="T9">d</text:span>a <text:span text:style-name="T8">Rua Euclides da Cunha, no Bairro Operário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Rua </text:span><text:span text:style-name="T5">Euclides da Cunha</text:span><text:span text:style-name="T3">, no Bairro Operário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1">09 de outubro </text:span>de 201<text:span text:style-name="T10">8</text:span>.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9" meta:character-count="974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PROTOCOLAR/PROTOCOLAR/tmp/.broffice.org/3/user/template/modelo-2012.ott" meta:date="2014-03-06T13:16:53"/>
  </office:meta>
</office:document-meta>
</file>