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95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9954e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9954e"/>
    </style:style>
    <style:style style:name="T11" style:family="text">
      <style:text-properties officeooo:rsid="004bfcc2"/>
    </style:style>
    <style:style style:name="T12" style:family="text">
      <style:text-properties officeooo:rsid="004dee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4.984</text:span>/201<text:span text:style-name="T9">8</text:span></text:p>
      <text:p text:style-name="P12">Conserto de buraco <text:span text:style-name="T8">da Avenida Coronel Frederico Linck, em frente ao nº 677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 </text:span><text:span text:style-name="T6">da Avenida </text:span><text:span text:style-name="T7">Coronel </text:span><text:span text:style-name="T6">Frederico Linck, em frente ao n° 677, no Bairro Ideal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0">09 de outu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98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pedidos/tmp/mozilla_pamela-adler0/PROTOCOLAR/PROTOCOLAR/PROTOCOLAR/PROTOCOLAR/PROTOCOLAR/PROTOCOLAR/PROTOCOLAR/PROTOCOLAR/tmp/tmp/.broffice.org/3/user/template/modelo-2012.ott" meta:date="2014-03-06T13:16:53"/>
  </office:meta>
</office:document-meta>
</file>