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91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fab8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fab8"/>
    </style:style>
    <style:style style:name="T11" style:family="text">
      <style:text-properties officeooo:rsid="00469170"/>
    </style:style>
    <style:style style:name="T12" style:family="text">
      <style:text-properties officeooo:rsid="0049a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985</text:span>/201<text:span text:style-name="T9">8</text:span></text:p>
      <text:p text:style-name="P12">Conserto de buraco<text:span text:style-name="T10">s</text:span> <text:span text:style-name="T8">da Rua Três de Outubro, próximo ao nº 1.080, no Bairro Pátri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da Rua Três de Outubro, próximo ao n° 1.080, no Bairro Pátria Nova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09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