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fa5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d6c72"/>
    </style:style>
    <style:style style:name="T6" style:family="text">
      <style:text-properties officeooo:rsid="002fa551"/>
    </style:style>
    <style:style style:name="T7" style:family="text">
      <style:text-properties officeooo:rsid="0030e7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/>Nº <text:span text:style-name="T7">4.988</text:span>/201<text:span text:style-name="T5">8</text:span></text:p>
      <text:p text:style-name="P12">Poda de árvore <text:span text:style-name="T7">na</text:span> Rua <text:span text:style-name="T6">Curitibanos, em frente ao </text:span>nº <text:span text:style-name="T6">1.510</text:span>, no <text:span text:style-name="T4">Bairro Canudos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<text:span text:style-name="T7">na</text:span> Rua <text:span text:style-name="T6">Curitibanos, em frente ao </text:span>nº <text:span text:style-name="T6">1.510</text:span>, no <text:span text:style-name="T4">Bairro Canudos</text:span>.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5">09 de outubr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9T15:12:56.690324607</meta:print-date>
    <meta:document-statistic meta:table-count="0" meta:image-count="1" meta:object-count="0" meta:page-count="1" meta:paragraph-count="15" meta:word-count="159" meta:character-count="965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pamela-adler0/PROTOCOLAR/PROTOCOLAR/tmp/.broffice.org/3/user/template/modelo-2012.ott" meta:date="2014-03-06T13:16:53"/>
  </office:meta>
</office:document-meta>
</file>