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faca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d6c72"/>
    </style:style>
    <style:style style:name="T6" style:family="text">
      <style:text-properties officeooo:rsid="002fa551"/>
    </style:style>
    <style:style style:name="T7" style:family="text">
      <style:text-properties officeooo:rsid="002faca9"/>
    </style:style>
    <style:style style:name="T8" style:family="text">
      <style:text-properties officeooo:rsid="003286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/>Nº <text:span text:style-name="T8">4.989</text:span>/201<text:span text:style-name="T5">8</text:span></text:p>
      <text:p text:style-name="P12">Poda <text:span text:style-name="T7">ou remoção</text:span> de árvore<text:span text:style-name="T7">s</text:span> <text:span text:style-name="T8">na</text:span> Rua <text:span text:style-name="T7">Santa Sofia, em frente aos </text:span>nº<text:span text:style-name="T7">s</text:span> <text:span text:style-name="T7">53 e 69</text:span>, no <text:span text:style-name="T4">Bairro Ideal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<text:span text:style-name="T7">ou remoção</text:span> de árvore<text:span text:style-name="T7">s</text:span> <text:span text:style-name="T8">na</text:span> Rua <text:span text:style-name="T7">Santa Sofia, em frente aos </text:span>nº<text:span text:style-name="T7">s</text:span> <text:span text:style-name="T7">53 e 69</text:span>, no <text:span text:style-name="T4">Bairro Ideal</text:span>.</text:p>
      <text:p text:style-name="P11">Na certeza de contar com vossa especial atenção, desde já, afirmo nesta oportunidade meus protestos de elevada estima e consideração.</text:p>
      <text:p text:style-name="P8"/>
      <text:p text:style-name="P8">Novo Hamburgo, <text:span text:style-name="T5">09 de outubr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9T15:14:38.745418635</meta:print-date>
    <meta:document-statistic meta:table-count="0" meta:image-count="1" meta:object-count="0" meta:page-count="1" meta:paragraph-count="15" meta:word-count="169" meta:character-count="993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pamela-adler0/PROTOCOLAR/PROTOCOLAR/tmp/.broffice.org/3/user/template/modelo-2012.ott" meta:date="2014-03-06T13:16:53"/>
  </office:meta>
</office:document-meta>
</file>