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699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3a9a4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8dbca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4bd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699e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1e22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4bd2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699e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699e6"/>
    </style:style>
    <style:style style:name="T30" style:family="text">
      <style:text-properties officeooo:rsid="02a8db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O DE PROVIDÊNCIAS</text:span><text:span text:style-name="T5"> Nº </text:span><text:span text:style-name="T9">4.990</text:span><text:span text:style-name="T7">/ </text:span><text:span text:style-name="T5">201</text:span><text:span text:style-name="T8">8</text:span></text:p>
      <text:p text:style-name="P16"/>
      <text:p text:style-name="P17"/>
      <text:p text:style-name="P19"><text:span text:style-name="T3">S</text:span><text:span text:style-name="T2">ubstituição de lâmpada queimada </text:span><text:span text:style-name="T4">n</text:span><text:span text:style-name="T10">a </text:span><text:span text:style-name="T12">esquina da</text:span><text:span text:style-name="T10"> </text:span><text:span text:style-name="T11">R</text:span><text:span text:style-name="T10">ua </text:span><text:span text:style-name="T13">Vinte e Quatro de Maio </text:span><text:span text:style-name="T14">com a Avenida Pedro Adams Filho</text:span><text:span text:style-name="T10">, no </text:span><text:span text:style-name="T11">B</text:span><text:span text:style-name="T10">airro </text:span><text:span text:style-name="T13">Guarani</text:span><text:span text:style-name="T12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0"><text:span text:style-name="T20"><text:tab/><text:tab/>S</text:span><text:span text:style-name="T21">ubstituição de lâmpada queimada</text:span><text:span text:style-name="T22"> </text:span><text:span text:style-name="T25">n</text:span><text:span text:style-name="T23">a </text:span><text:span text:style-name="T26">esquina da</text:span><text:span text:style-name="T23"> </text:span><text:span text:style-name="T24">R</text:span><text:span text:style-name="T23">ua </text:span><text:span text:style-name="T27">Vinte e Quatro de Maio </text:span><text:span text:style-name="T28">com a Avenida Pedro Adams Filho</text:span><text:span text:style-name="T23">, no </text:span><text:span text:style-name="T24">B</text:span><text:span text:style-name="T23">airro </text:span><text:span text:style-name="T27">Guarani</text:span><text:span text:style-name="T26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29">09 de outubro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9">a</text:span> autor.</text:p>
      <text:p text:style-name="P15">/<text:span text:style-name="T3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09T15:16:15.863679048</dc:date>
    <meta:printed-by>João Souza</meta:printed-by>
    <meta:print-date>2018-10-09T15:16:12.971458848</meta:print-date>
    <dc:language>pt-BR</dc:language>
    <meta:editing-cycles>166</meta:editing-cycles>
    <meta:editing-duration>PT13H21M39S</meta:editing-duration>
    <dc:creator>João Souza</dc:creator>
    <meta:document-statistic meta:table-count="0" meta:image-count="1" meta:object-count="0" meta:page-count="1" meta:paragraph-count="15" meta:word-count="176" meta:character-count="1071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