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2c8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3120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2c8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312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fe8d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c8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3120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a17dd2"/>
    </style:style>
    <style:style style:name="T30" style:family="text">
      <style:text-properties officeooo:rsid="02a31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9">4.991</text:span><text:span text:style-name="T7">/</text:span><text:span text:style-name="T5">20</text:span><text:span text:style-name="T8">18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0">a </text:span><text:span text:style-name="T11">R</text:span><text:span text:style-name="T10">ua </text:span><text:span text:style-name="T13">Henri Dunant</text:span><text:span text:style-name="T10">, </text:span><text:span text:style-name="T12">em frente ao n</text:span><text:span text:style-name="T14">º</text:span><text:span text:style-name="T12"> </text:span><text:span text:style-name="T13">244</text:span><text:span text:style-name="T12">,</text:span><text:span text:style-name="T10"> no </text:span><text:span text:style-name="T11">B</text:span><text:span text:style-name="T10">airro </text:span><text:span text:style-name="T13">Operário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0"><text:span text:style-name="T20"><text:tab/><text:tab/>S</text:span><text:span text:style-name="T21">ubstituição de lâmpada queimada</text:span><text:span text:style-name="T22"> </text:span><text:span text:style-name="T23">n</text:span><text:span text:style-name="T24">a </text:span><text:span text:style-name="T25">R</text:span><text:span text:style-name="T24">ua </text:span><text:span text:style-name="T27">Henri Dunant</text:span><text:span text:style-name="T24">, </text:span><text:span text:style-name="T26">em frente ao n</text:span><text:span text:style-name="T28">º</text:span><text:span text:style-name="T26"> </text:span><text:span text:style-name="T27">244</text:span><text:span text:style-name="T26">,</text:span><text:span text:style-name="T24"> no </text:span><text:span text:style-name="T25">B</text:span><text:span text:style-name="T24">airro </text:span><text:span text:style-name="T27">Operário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29">09 de outubro de 2018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9">a</text:span> autor.</text:p>
      <text:p text:style-name="P15">/<text:span text:style-name="T3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9T15:18:36.032194139</dc:date>
    <meta:printed-by>João Souza</meta:printed-by>
    <meta:print-date>2018-10-09T15:18:34.051219285</meta:print-date>
    <dc:language>pt-BR</dc:language>
    <meta:editing-cycles>167</meta:editing-cycles>
    <meta:editing-duration>PT13H22M12S</meta:editing-duration>
    <dc:creator>João Souza</dc:creator>
    <meta:document-statistic meta:table-count="0" meta:image-count="1" meta:object-count="0" meta:page-count="1" meta:paragraph-count="15" meta:word-count="163" meta:character-count="100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joao-souza0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