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24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3b241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b26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3eb26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2abbae"/>
    </style:style>
    <style:style style:name="T7" style:family="text">
      <style:text-properties style:text-underline-style="none" officeooo:rsid="002e7670"/>
    </style:style>
    <style:style style:name="T8" style:family="text">
      <style:text-properties style:text-underline-style="none" officeooo:rsid="002f28e4"/>
    </style:style>
    <style:style style:name="T9" style:family="text">
      <style:text-properties style:text-underline-style="none" officeooo:rsid="00350123"/>
    </style:style>
    <style:style style:name="T10" style:family="text">
      <style:text-properties style:text-underline-style="none" officeooo:rsid="00385207"/>
    </style:style>
    <style:style style:name="T11" style:family="text">
      <style:text-properties officeooo:rsid="002e1a7c"/>
    </style:style>
    <style:style style:name="T12" style:family="text">
      <style:text-properties officeooo:rsid="00385207"/>
    </style:style>
    <style:style style:name="T13" style:family="text">
      <style:text-properties officeooo:rsid="003b2417"/>
    </style:style>
    <style:style style:name="T14" style:family="text">
      <style:text-properties officeooo:rsid="003eb262"/>
    </style:style>
    <style:style style:name="T15" style:family="text">
      <style:text-properties officeooo:rsid="008fe3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992</text:span>/201<text:span text:style-name="T11">8</text:span></text:p>
      <text:p text:style-name="P11"><text:span text:style-name="T12">Capina e limpeza do passeio público na Rua Gomes Jardim, entre a Rua Bento Gonçalves e a Rua Silveira Martins, no Bairro Centro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8">C</text:span><text:span text:style-name="T7">apina e limpeza do passeio público na </text:span><text:span text:style-name="T10">Rua Gomes Jardim, entre a Rua Bento Gonçalves e a Rua Silveira Martins, no Bairro Centro</text:span><text:span text:style-name="T6">.</text:span><text:span text:style-name="T5"> </text:span><text:span text:style-name="T4">O local encontra-se com mato alto, possibilitando a proliferação de insetos e sujeira. </text:span><text:span text:style-name="T9">Assim pede-se que sejam tomadas as providências necessárias o mais breve possível.</text:span></text:p>
      <text:p text:style-name="P13"><text:tab/><text:tab/>Novo Hamburgo, <text:span text:style-name="T13">9 de outubro de 2018</text:span>.</text:p>
      <text:p text:style-name="P7"/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Redação conforme o original da autor.</text:p>
      <text:p text:style-name="P14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10-09T15:20:52.751281476</meta:print-date>
    <meta:document-statistic meta:table-count="0" meta:image-count="1" meta:object-count="0" meta:page-count="1" meta:paragraph-count="14" meta:word-count="182" meta:character-count="1102" meta:non-whitespace-character-count="929"/>
    <meta:user-defined meta:name="Info 1"/>
    <meta:user-defined meta:name="Info 2"/>
    <meta:user-defined meta:name="Info 3"/>
    <meta:user-defined meta:name="Info 4"/>
  </office:meta>
</office:document-meta>
</file>