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9cbed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6836f4" officeooo:paragraph-rsid="006b768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98a904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818fb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b81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adf25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c2f097" style:font-weight-asian="normal" style:font-weight-complex="normal"/>
    </style:style>
    <style:style style:name="P18" style:family="paragraph" style:parent-style-name="Header">
      <style:paragraph-properties fo:line-height="150%" fo:text-align="start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c826ee" officeooo:paragraph-rsid="00c826ee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line-height="150%" fo:text-align="start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c826ee" officeooo:paragraph-rsid="00cc8257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c826ee" officeooo:paragraph-rsid="00c826e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f43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0a3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81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d5a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89a6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a3204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a5f9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adf25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b818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bb5f1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c167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c2f09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0c48da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fo:font-size="12pt" fo:language="pt" fo:country="BR" officeooo:rsid="00c507d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officeooo:rsid="00c681d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fo:font-size="12pt" fo:language="pt" fo:country="BR" officeooo:rsid="00c48da1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fo:font-weight="normal" officeooo:rsid="00aa70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d01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f9f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b81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0cc8257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3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2ddc62"/>
    </style:style>
    <style:style style:name="T36" style:family="text">
      <style:text-properties officeooo:rsid="005a5981"/>
    </style:style>
    <style:style style:name="T3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a7eead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c681d2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cc8257" style:font-size-asian="10.5pt" style:font-weight-asian="normal" style:font-size-complex="12pt" style:font-weight-complex="normal"/>
    </style:style>
    <style:style style:name="T42" style:family="text">
      <style:text-properties officeooo:rsid="00a32040" style:font-name-complex="Times New Roman"/>
    </style:style>
    <style:style style:name="T43" style:family="text">
      <style:text-properties officeooo:rsid="00a5f92f" style:font-name-complex="Times New Roman"/>
    </style:style>
    <style:style style:name="T44" style:family="text">
      <style:text-properties officeooo:rsid="00adf250" style:font-name-complex="Times New Roman"/>
    </style:style>
    <style:style style:name="T45" style:family="text">
      <style:text-properties officeooo:rsid="00b818fb" style:font-name-complex="Times New Roman"/>
    </style:style>
    <style:style style:name="T46" style:family="text">
      <style:text-properties officeooo:rsid="00b9b23c" style:font-name-complex="Times New Roman"/>
    </style:style>
    <style:style style:name="T47" style:family="text">
      <style:text-properties officeooo:rsid="00c48da1" style:font-name-complex="Times New Roman"/>
    </style:style>
    <style:style style:name="T48" style:family="text">
      <style:text-properties officeooo:rsid="00c681d2" style:font-name-complex="Times New Roman"/>
    </style:style>
    <style:style style:name="T49" style:family="text">
      <style:text-properties officeooo:rsid="009cbed4"/>
    </style:style>
    <style:style style:name="T50" style:family="text">
      <style:text-properties officeooo:rsid="00cc82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50">1.261</text:span>/<text:span text:style-name="T35">2018</text:span></text:p>
      <text:p text:style-name="P17"><text:span text:style-name="T14">V</text:span><text:span text:style-name="T15">oto de </text:span><text:span text:style-name="T14">C</text:span><text:span text:style-name="T15">ongratulações </text:span><text:span text:style-name="T19">ao</text:span><text:span text:style-name="T16"> </text:span><text:span text:style-name="T17">atleta </text:span><text:span text:style-name="T20">h</text:span><text:span text:style-name="T19">amburguense</text:span><text:span text:style-name="T17"> </text:span><text:span text:style-name="T18">de natação </text:span><text:span text:style-name="T19">Eduardo </text:span><text:span text:style-name="T24">d</text:span><text:span text:style-name="T19">os Reis, do Grêmio </text:span><text:span text:style-name="T22">Náutico</text:span><text:span text:style-name="T19"> União </text:span><text:span text:style-name="T21">(GNU)</text:span><text:span text:style-name="T18">, pela</text:span><text:span text:style-name="T19">s suas</text:span><text:span text:style-name="T18"> </text:span><text:span text:style-name="T25">medalhas de ouro</text:span><text:span text:style-name="T19"> n</text:span><text:span text:style-name="T22">a 5ª etapa do XXIII C</text:span><text:span text:style-name="T24">ampeonato</text:span><text:span text:style-name="T22"> B</text:span><text:span text:style-name="T24">rasileiro de Maratonas Aquáticas de</text:span><text:span text:style-name="T22"> 5 e 10 </text:span><text:span text:style-name="T23">km</text:span><text:span text:style-name="T19"> </text:span><text:span text:style-name="T22">na categoria </text:span><text:span text:style-name="T26">júnior.</text:span></text:p>
      <text:p text:style-name="P16">Considerando <text:span text:style-name="T42">o mérito </text:span><text:span text:style-name="T46">a</text:span><text:span text:style-name="T45">o</text:span><text:span text:style-name="T42"> </text:span><text:span text:style-name="T43">atleta </text:span><text:span text:style-name="T45">hamburguense </text:span><text:span text:style-name="T44">de natação </text:span><text:span text:style-name="T45">do Grêmio </text:span><text:span text:style-name="T46">Náutico</text:span><text:span text:style-name="T45"> União,</text:span><text:span text:style-name="T44"> </text:span><text:span text:style-name="T45">Eduardo dos Reis</text:span><text:span text:style-name="T44">, pela conquista da</text:span><text:span text:style-name="T45">s</text:span><text:span text:style-name="T44"> medalha</text:span><text:span text:style-name="T45">s</text:span><text:span text:style-name="T44"> de </text:span><text:span text:style-name="T47">ouro</text:span><text:span text:style-name="T45"> nas provas de </text:span><text:span text:style-name="T47">5 e 10 km do XXIII Campeonato Brasileiro </text:span><text:span text:style-name="T48">de Maratonas Aquáticas </text:span><text:span text:style-name="T47">que ocorreu entre os dias 28 </text:span><text:span text:style-name="T48">e</text:span><text:span text:style-name="T47"> 30 de setembro de 2018 na cidade de Palmas/TO</text:span><text:span text:style-name="T46">.</text:span></text:p>
      <text:p text:style-name="P13"><text:span text:style-name="T28">Cabe destacar </text:span><text:span text:style-name="T30">mais uma vez, </text:span><text:span text:style-name="T28">o importante </text:span><text:span text:style-name="T29">empenho</text:span><text:span text:style-name="T28"> d</text:span><text:span text:style-name="T29">est</text:span><text:span text:style-name="T30">e</text:span><text:span text:style-name="T29"> jovem atleta que com muito treinamento e determinação</text:span><text:span text:style-name="T28">, est</text:span><text:span text:style-name="T29">á</text:span><text:span text:style-name="T28"> sendo reconhecid</text:span><text:span text:style-name="T30">o</text:span><text:span text:style-name="T28"> e valorizad</text:span><text:span text:style-name="T30">o</text:span><text:span text:style-name="T28">, </text:span><text:span text:style-name="T29">chegando a essa </text:span><text:span text:style-name="T28"><text:s/>conquista</text:span><text:span text:style-name="T27">.</text:span></text:p>
      <text:p text:style-name="P14"><text:span text:style-name="T34">Dessa forma, requer-se que s</text:span><text:span text:style-name="T33">eja consignado em Ata Voto de Congratulações</text:span><text:span text:style-name="T6"> </text:span><text:span text:style-name="T9">ao atleta Eduardo Dos Reis</text:span><text:span text:style-name="T7">,</text:span><text:span text:style-name="T12"> </text:span><text:span text:style-name="T13">por sua conquista,</text:span><text:span text:style-name="T11"> </text:span><text:span text:style-name="T2">e </text:span><text:span text:style-name="T4">s</text:span><text:span text:style-name="T3">eja oficiad</text:span><text:span text:style-name="T8">o</text:span><text:span text:style-name="T3"> </text:span><text:span text:style-name="T10">ao</text:span><text:span text:style-name="T3"> homenagead</text:span><text:span text:style-name="T10">o</text:span><text:span text:style-name="T5">,</text:span><text:span text:style-name="T3"> com as congratulações em nome desta Casa Legislativa.</text:span></text:p>
      <text:p text:style-name="P15"/>
      <text:p text:style-name="P15"/>
      <text:p text:style-name="P11"><text:span text:style-name="T37">Novo Hamburgo, </text:span><text:span text:style-name="T40">0</text:span><text:span text:style-name="T41">9 </text:span><text:span text:style-name="T39">de outubro</text:span><text:span text:style-name="T38"> de 201</text:span><text:span text:style-name="T40">8</text:span><text:span text:style-name="T38">.</text:span></text:p>
      <text:p text:style-name="P12"/>
      <text:p text:style-name="P9"/>
      <text:p text:style-name="P10"><text:span text:style-name="T49"><text:tab/></text:span>Vereador <text:span text:style-name="T36">Raul Cassel</text:span></text:p>
      <text:p text:style-name="P9"/>
      <text:p text:style-name="P9"/>
      <text:p text:style-name="P18"/>
      <text:p text:style-name="P18"/>
      <text:p text:style-name="P18"/>
      <text:p text:style-name="P18"/>
      <text:p text:style-name="P18"/>
      <text:p text:style-name="P19"><text:span text:style-name="T32">Obs.: Redação conforme o original do autor.</text:span></text:p>
      <text:p text:style-name="P19"><text:span text:style-name="T32">/APS</text:span><text:span text:style-name="T31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7" meta:character-count="1423" meta:non-whitespace-character-count="11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