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15%" fo:text-align="justify" style:justify-single-word="false" fo:text-indent="3cm" style:auto-text-indent="false"/>
      <style:text-properties style:font-name="Nimbus Roman No9 L" fo:font-size="12pt" officeooo:paragraph-rsid="00687ce9" style:font-size-asian="12pt" style:font-size-complex="12pt"/>
    </style:style>
    <style:style style:name="P9" style:family="paragraph" style:parent-style-name="Standard">
      <style:paragraph-properties fo:margin-left="0cm" fo:margin-right="0cm" fo:margin-top="0.4cm" fo:margin-bottom="0.101cm" loext:contextual-spacing="false" fo:line-height="115%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e4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5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572d" officeooo:paragraph-rsid="006e4d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e4d8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a1e11" style:language-asian="pt" style:country-asian="BR" style:font-weight-asian="normal" style:font-weight-complex="normal"/>
    </style:style>
    <style:style style:name="T4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57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7e3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87c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47d0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5cdc2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62b9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b818f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c48da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c681d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6c5fa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officeooo:rsid="000d3fe4"/>
    </style:style>
    <style:style style:name="T21" style:family="text">
      <style:text-properties officeooo:rsid="005e6958"/>
    </style:style>
    <style:style style:name="T22" style:family="text">
      <style:text-properties officeooo:rsid="005f8fd7"/>
    </style:style>
    <style:style style:name="T23" style:family="text">
      <style:text-properties fo:font-variant="normal" fo:text-transform="none" fo:color="#333333" fo:letter-spacing="normal" fo:font-style="normal" fo:font-weight="normal" officeooo:rsid="005f8fd7" style:font-style-asian="normal" style:font-style-complex="normal"/>
    </style:style>
    <style:style style:name="T24" style:family="text">
      <style:text-properties officeooo:rsid="00687ce9"/>
    </style:style>
    <style:style style:name="T25" style:family="text">
      <style:text-properties officeooo:rsid="006e4d89"/>
    </style:style>
    <style:style style:name="T26" style:family="text">
      <style:text-properties officeooo:rsid="0065f07b"/>
    </style:style>
    <style:style style:name="T27" style:family="text">
      <style:text-properties officeooo:rsid="005aed54"/>
    </style:style>
    <style:style style:name="T2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0">º 1.262/</text:span>201<text:span text:style-name="T21">8</text:span></text:p>
      <text:p text:style-name="P7"><text:span text:style-name="T9">C</text:span><text:span text:style-name="T5">oncessão de medalha do “Mérito Esportivo de Novo Hamburgo” </text:span><text:span text:style-name="T8">ao</text:span><text:span text:style-name="T7"> </text:span><text:span text:style-name="T10">atleta </text:span><text:span text:style-name="T11">Eduardo dos Reis</text:span><text:span text:style-name="T6">.</text:span></text:p>
      <text:p text:style-name="P8"><text:span text:style-name="T5">Considerando que </text:span><text:span text:style-name="T8">o atleta </text:span><text:span text:style-name="T11">Eduardo dos Reis que</text:span><text:span text:style-name="T8"> ficou</text:span><text:span text:style-name="T12"> </text:span><text:span text:style-name="T13">campeã</text:span><text:span text:style-name="T14">o</text:span><text:span text:style-name="T13"> </text:span><text:span text:style-name="T15">brasileiro </text:span><text:span text:style-name="T19">nas </text:span><text:span text:style-name="T16">provas de </text:span><text:span text:style-name="T17">5 e 10 km do XXIII Campeonato Brasileiro </text:span><text:span text:style-name="T18">de Maratonas Aquáticas </text:span><text:span text:style-name="T17">que ocorreu entre os dias 28 </text:span><text:span text:style-name="T18">e</text:span><text:span text:style-name="T17"> 30 de setembro de 2018 na cidade de Palmas/TO</text:span><text:span text:style-name="T23">.</text:span></text:p>
      <text:p text:style-name="P9"><text:span text:style-name="T2">Considerando que tal conquista atinge o objetivo que prescreve o Decreto Legislativo nº 007/13L/2004, alterado pelo Decreto Legislativo 010/13L/2004, que é o </text:span><text:span text:style-name="T3">de</text:span><text:span text:style-name="T2"> premiar atletas que conquistem títulos de relevância.</text:span></text:p>
      <text:p text:style-name="P14"><text:span text:style-name="T26">Dessa forma, requer-se que seja agraciado o atleta mencionado, em Sessão Solene a ser agendada, com a medalha do “Mérito Esportivo de Novo Hamburgo”, por sua conquista, e seja oficiado ao homenageado, com as congratulações em nome desta Casa Legislativa.</text:span></text:p>
      <text:p text:style-name="P14">Novo Hamburgo, <text:span text:style-name="T25">9 </text:span>de <text:span text:style-name="T24">outubro</text:span> de 201<text:span text:style-name="T22">8</text:span>.</text:p>
      <text:p text:style-name="P10"><text:span text:style-name="T4"><text:s/></text:span>Vereador Raul Cassel</text:p>
      <text:p text:style-name="P11"/>
      <text:p text:style-name="P12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<text:span text:style-name="T28">R</text:span>edação conforme original do autor.</text:p>
      <text:p text:style-name="P16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8-10-09T15:06:37.525359203</dc:date>
    <meta:printed-by>Ana Santos</meta:printed-by>
    <meta:print-date>2018-09-18T08:32:49.946612561</meta:print-date>
    <dc:language>pt-BR</dc:language>
    <meta:editing-cycles>137</meta:editing-cycles>
    <meta:editing-duration>PT7H36M1S</meta:editing-duration>
    <meta:document-statistic meta:table-count="0" meta:image-count="1" meta:object-count="0" meta:page-count="1" meta:paragraph-count="15" meta:word-count="213" meta:character-count="1297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