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4fa90" officeooo:paragraph-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e6249b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6249b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239cb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626e5" officeooo:paragraph-rsid="00e62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5572d" officeooo:paragraph-rsid="00ea90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572d" officeooo:paragraph-rsid="00ea902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ea902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b55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d70e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ded7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d17d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239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624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e58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d70e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ded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e584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e624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70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ed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58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d3b72c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e239cb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e6249b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ea9025" style:font-size-asian="10.5pt" style:font-weight-asian="normal" style:font-size-complex="12pt" style:font-weight-complex="normal"/>
    </style:style>
    <style:style style:name="T37" style:family="text">
      <style:text-properties officeooo:rsid="00d70ed4"/>
    </style:style>
    <style:style style:name="T38" style:family="text">
      <style:text-properties officeooo:rsid="00ea9025"/>
    </style:style>
    <style:style style:name="T39" style:family="text">
      <style:text-properties officeooo:rsid="005aed54"/>
    </style:style>
    <style:style style:name="T40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REQUERIMENTO Nº <text:span text:style-name="T38">1.263</text:span>/<text:span text:style-name="T28">2018</text:span></text:p>
      <text:p text:style-name="P19"><text:span text:style-name="T20">V</text:span><text:span text:style-name="T21">oto de </text:span><text:span text:style-name="T20">C</text:span><text:span text:style-name="T21">ongratulaçõe</text:span><text:span text:style-name="T22">s </text:span><text:span text:style-name="T23">à </text:span><text:span text:style-name="T24">e</text:span><text:span text:style-name="T23">quipe </text:span><text:span text:style-name="T25">masculina de futebol da Universidade Feevale</text:span><text:span text:style-name="T24"> de Novo Hamburgo pel</text:span><text:span text:style-name="T25">a conquista do título Liga Universitária Gaúcha.</text:span></text:p>
      <text:p text:style-name="P17"><text:span text:style-name="T14">Considerando </text:span><text:span text:style-name="T8">mais uma vez o mérito da </text:span><text:span text:style-name="T9">e</text:span><text:span text:style-name="T8">quipe </text:span><text:span text:style-name="T13">masculina de futebol da Universidade Feevale</text:span><text:span text:style-name="T9"> de Novo Hamburgo, pel</text:span><text:span text:style-name="T13">a conquista do título Liga Universitária Gaúcha</text:span><text:span text:style-name="T11"> que ocorreu no dia </text:span><text:span text:style-name="T12">28</text:span><text:span text:style-name="T11"> de setembro de 2018</text:span><text:span text:style-name="T10">.</text:span></text:p>
      <text:p text:style-name="P16">Certamente merecem destaque <text:span text:style-name="T37">tod</text:span>os atletas que <text:span text:style-name="T37">buscam através dessa prática, desenvolver um importante trabalho com muito treinamento e envolvimento, na busca de suas conquistas.</text:span></text:p>
      <text:p text:style-name="P18"><text:span text:style-name="T27">Dessa forma, requer-se que s</text:span><text:span text:style-name="T26">eja consignado em Ata Voto de Congratulações</text:span><text:span text:style-name="T15"> </text:span><text:span text:style-name="T19">à</text:span><text:span text:style-name="T16"> </text:span><text:span text:style-name="T17">e</text:span><text:span text:style-name="T16">quipe </text:span><text:span text:style-name="T18">masculina de futebol da Universidade Feevale</text:span><text:span text:style-name="T5"> </text:span><text:span text:style-name="T2">e </text:span><text:span text:style-name="T4">s</text:span><text:span text:style-name="T3">eja oficiad</text:span><text:span text:style-name="T6">o </text:span><text:span text:style-name="T7">à equipe</text:span><text:span text:style-name="T3">, com as congratulações e</text:span><text:span text:style-name="T6">m</text:span><text:span text:style-name="T3"> nome desta Casa Legislativa.</text:span></text:p>
      <text:p text:style-name="P15"><text:span text:style-name="T30">Novo Hamburgo,</text:span><text:span text:style-name="T31"> </text:span><text:span text:style-name="T36">9</text:span><text:span text:style-name="T33"> de </text:span><text:span text:style-name="T35">outu</text:span><text:span text:style-name="T34">bro</text:span><text:span text:style-name="T32"> de 2018.</text:span></text:p>
      <text:p text:style-name="P12"/>
      <text:p text:style-name="P13"/>
      <text:p text:style-name="P13"><text:tab/>Vereador <text:span text:style-name="T29">Raul Cassel <text:tab/></text:span></text:p>
      <text:p text:style-name="P14"/>
      <text:p text:style-name="P3"/>
      <text:p text:style-name="P3"/>
      <text:p text:style-name="P3"/>
      <text:p text:style-name="P5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3">Obs.: <text:span text:style-name="T40">R</text:span>edação conforme original do autor.</text:p>
      <text:p text:style-name="P21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17T16:05:50.58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247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