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2f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3475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b6d35" officeooo:paragraph-rsid="003475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276d"/>
    </style:style>
    <style:style style:name="T3" style:family="text">
      <style:text-properties officeooo:rsid="001ec449"/>
    </style:style>
    <style:style style:name="T4" style:family="text">
      <style:text-properties officeooo:rsid="00219d64"/>
    </style:style>
    <style:style style:name="T5" style:family="text">
      <style:text-properties officeooo:rsid="000d545c"/>
    </style:style>
    <style:style style:name="T6" style:family="text">
      <style:text-properties officeooo:rsid="0027de4a"/>
    </style:style>
    <style:style style:name="T7" style:family="text">
      <style:text-properties officeooo:rsid="002b6d35"/>
    </style:style>
    <style:style style:name="T8" style:family="text">
      <style:text-properties officeooo:rsid="002e72fe"/>
    </style:style>
    <style:style style:name="T9" style:family="text">
      <style:text-properties officeooo:rsid="002fe215"/>
    </style:style>
    <style:style style:name="T10" style:family="text">
      <style:text-properties officeooo:rsid="00322b89"/>
    </style:style>
    <style:style style:name="T11" style:family="text">
      <style:text-properties officeooo:rsid="0032b30a"/>
    </style:style>
    <style:style style:name="T12" style:family="text">
      <style:text-properties officeooo:rsid="003475d9"/>
    </style:style>
    <style:style style:name="T13" style:family="text">
      <style:text-properties officeooo:rsid="008fe3ff"/>
    </style:style>
    <style:style style:name="T14" style:family="text">
      <style:text-properties officeooo:rsid="001c2aab" style:language-asian="pt" style:country-asian="BR"/>
    </style:style>
    <style:style style:name="T15" style:family="text">
      <style:text-properties officeooo:rsid="008fe3ff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993/</text:span>20<text:span text:style-name="T2">18</text:span></text:p>
      <text:p text:style-name="P6"/>
      <text:p text:style-name="P9"/>
      <text:p text:style-name="P14"><text:span text:style-name="T7">Fiscalização e</text:span> intimação d<text:span text:style-name="T6">o</text:span> proprietário para que proceda <text:span text:style-name="T7">a </text:span>manutenção do passeio público <text:span text:style-name="T4">na Av. Maurício Cardoso, próximo ao nº 1690, no Bairro Hamburgo Velho.</text:span></text:p>
      <text:p text:style-name="P11"/>
      <text:p text:style-name="P11"/>
      <text:p text:style-name="P5"/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Fiscalização e intimação d<text:span text:style-name="T6">o</text:span> proprietário para que proceda a manutenção do passeio público <text:span text:style-name="T4">na Av. Maurício Cardoso, próximo ao nº 1690, no Bairro Hamburgo Velho.</text:span> <text:span text:style-name="T10">Faz-se esta solicitação pois nesta calçada contém diversos buracos, impossibilitando que pessoas transitem com carrinhos de bebes ou pratiquem esportes de caminhada ou corrida, o que é muito habitual nesta avenida.</text:span></text:p>
      <text:p text:style-name="P13"><text:span text:style-name="T7">Assim</text:span> encaminha-se esta solicitação, no sentido de determinar que seja intimado o proprietário do imóve<text:span text:style-name="T6">l</text:span> para que proceda <text:span text:style-name="T8">a manutenção</text:span> do passeio público,<text:span text:style-name="T3"> conforme legislação vigente.</text:span></text:p>
      <text:p text:style-name="P17"><text:tab/><text:tab/>Novo Hamburgo, <text:span text:style-name="T12">09 de outubro de 2018</text:span>.</text:p>
      <text:p text:style-name="P7"/>
      <text:p text:style-name="P7"/>
      <text:p text:style-name="P8">Vereador Raul Cassel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Redação conforme o original da autor.</text:p>
      <text:p text:style-name="P15"><text:span text:style-name="T14">/</text:span>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5:24:20.540466050</dc:date>
    <meta:printed-by>João Souza</meta:printed-by>
    <meta:print-date>2018-10-09T15:24:18.778441706</meta:print-date>
    <dc:language>pt-BR</dc:language>
    <meta:editing-cycles>66</meta:editing-cycles>
    <meta:editing-duration>PT4H6M6S</meta:editing-duration>
    <dc:creator>João Souza</dc:creator>
    <meta:document-statistic meta:table-count="0" meta:image-count="1" meta:object-count="0" meta:page-count="1" meta:paragraph-count="15" meta:word-count="218" meta:character-count="1394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