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4f212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ff9" officeooo:paragraph-rsid="0024f212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/>
      <style:text-properties style:font-name="Nimbus Roman No9 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/>
      <style:text-properties officeooo:paragraph-rsid="0024f212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Nimbus Roman No9 L" fo:font-weight="normal" officeooo:paragraph-rsid="001a2059" style:font-weight-asian="normal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3cm" style:auto-text-indent="false" style:writing-mode="page"/>
      <style:text-properties style:font-name="Nimbus Roman No9 L" officeooo:paragraph-rsid="00125caa"/>
    </style:style>
    <style:style style:name="P15" style:family="paragraph" style:parent-style-name="Standard">
      <style:paragraph-properties fo:margin-top="1.499cm" fo:margin-bottom="0cm" loext:contextual-spacing="false" fo:line-height="100%" fo:text-align="end" style:justify-single-word="false" style:writing-mode="page"/>
      <style:text-properties style:font-name="Nimbus Roman No9 L"/>
    </style:style>
    <style:style style:name="P16" style:family="paragraph" style:parent-style-name="Standard">
      <style:paragraph-properties fo:line-height="100%" fo:text-align="justify" style:justify-single-word="false" style:writing-mode="page"/>
      <style:text-properties style:font-name="Nimbus Roman No9 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4f212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2.499cm" style:auto-text-indent="false" style:page-number="auto" fo:background-color="transparent" style:writing-mode="page"/>
      <style:text-properties style:font-name="Nimbus Roman No9 L" officeooo:paragraph-rsid="00125ca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abf9" style:font-weight-asian="normal" style:font-weight-complex="normal"/>
    </style:style>
    <style:style style:name="T3" style:family="text">
      <style:text-properties fo:font-weight="normal" officeooo:rsid="002000a5" style:font-weight-asian="normal" style:font-weight-complex="normal"/>
    </style:style>
    <style:style style:name="T4" style:family="text">
      <style:text-properties fo:font-weight="normal" officeooo:rsid="0020a073" style:font-weight-asian="normal" style:font-weight-complex="normal"/>
    </style:style>
    <style:style style:name="T5" style:family="text">
      <style:text-properties fo:font-weight="normal" officeooo:rsid="0024f212" style:font-weight-asian="normal" style:font-weight-complex="normal"/>
    </style:style>
    <style:style style:name="T6" style:family="text">
      <style:text-properties style:font-name="Nimbus Roman No9 L"/>
    </style:style>
    <style:style style:name="T7" style:family="text">
      <style:text-properties style:font-name="Nimbus Roman No9 L" officeooo:rsid="002000a5"/>
    </style:style>
    <style:style style:name="T8" style:family="text">
      <style:text-properties style:font-name="Nimbus Roman No9 L" officeooo:rsid="0020a073"/>
    </style:style>
    <style:style style:name="T9" style:family="text">
      <style:text-properties style:font-name="Nimbus Roman No9 L" officeooo:rsid="002168c8"/>
    </style:style>
    <style:style style:name="T10" style:family="text">
      <style:text-properties style:font-name="Nimbus Roman No9 L" fo:font-weight="normal" officeooo:rsid="002168c8" style:font-weight-asian="normal" style:font-weight-complex="normal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13" style:family="text">
      <style:text-properties officeooo:rsid="001276b1"/>
    </style:style>
    <style:style style:name="T14" style:family="text">
      <style:text-properties officeooo:rsid="00160a96"/>
    </style:style>
    <style:style style:name="T15" style:family="text">
      <style:text-properties officeooo:rsid="001aabf9"/>
    </style:style>
    <style:style style:name="T16" style:family="text">
      <style:text-properties officeooo:rsid="002000a5"/>
    </style:style>
    <style:style style:name="T17" style:family="text">
      <style:text-properties officeooo:rsid="0020a073"/>
    </style:style>
    <style:style style:name="T18" style:family="text">
      <style:text-properties officeooo:rsid="002451e3"/>
    </style:style>
    <style:style style:name="T19" style:family="text">
      <style:text-properties officeooo:rsid="0024f212"/>
    </style:style>
    <style:style style:name="T20" style:family="text">
      <style:text-properties officeooo:rsid="00586e0e"/>
    </style:style>
    <style:style style:name="T21" style:family="text">
      <style:text-properties officeooo:rsid="00305ff9"/>
    </style:style>
    <style:style style:name="T22" style:family="text">
      <style:text-properties officeooo:rsid="0053c0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DICAÇÃO Nº <text:span text:style-name="T19">4.994</text:span>/201<text:span text:style-name="T13">8</text:span></text:p>
      <text:p text:style-name="P13"><text:span text:style-name="T14">I</text:span>nstalação de placa <text:span text:style-name="T16">de proibição de estacionar junto a hidrante</text:span> <text:span text:style-name="T17">de incêndio na Rua Primeiro de Março, em frente ao n° 3900, no Bairro Industrial, sentido bairro-centro.</text:span></text:p>
      <text:p text:style-name="P12"><text:span text:style-name="T6"><text:tab/><text:tab/></text:span><text:span text:style-name="T12">Solicita-se</text:span><text:span text:style-name="T11">, após os trâmites regimentais, </text:span><text:span text:style-name="T12">que seja enviada </text:span><text:span text:style-name="T11">cópia da presente proposição ao </text:span><text:span text:style-name="T12">Poder Executivo</text:span><text:span text:style-name="T11">, para que </text:span><text:span text:style-name="T12">realize a seguinte providência:</text:span></text:p>
      <text:p text:style-name="P17"><text:span text:style-name="T19">Instalação de placa de proibição de estacionar junto a hidrante de incêndio na Rua Primeiro de Março, em frente ao nº 3900, no Bairro Industrial, sentido bairro-centro.</text:span></text:p>
      <text:p text:style-name="P14"/>
      <text:p text:style-name="P18">Novo Hamburgo, <text:span text:style-name="T18">8</text:span> de <text:span text:style-name="T18">outubro</text:span> de 201<text:span text:style-name="T13">8</text:span>.</text:p>
      <text:p text:style-name="P15">Vereador <text:span text:style-name="T15">Raul Cassel</text:span></text:p>
      <text:p text:style-name="P16"/>
      <text:p text:style-name="P16"/>
      <text:p text:style-name="P16"/>
      <text:p text:style-name="P1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8">Obs.: <text:span text:style-name="T21">R</text:span>edação conforme original do autor.</text:p>
      <text:p text:style-name="P8">/<text:span text:style-name="T20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1-07-13T17:28:01</meta:creation-date>
    <dc:date>2018-10-09T15:29:00.528524685</dc:date>
    <dc:language>pt-BR</dc:language>
    <meta:editing-cycles>22</meta:editing-cycles>
    <meta:editing-duration>PT1H26M8S</meta:editing-duration>
    <meta:print-date>2018-08-17T13:00:34.040000000</meta:print-date>
    <meta:printed-by>Geferson Nicoletti</meta:printed-by>
    <meta:document-statistic meta:table-count="0" meta:image-count="1" meta:object-count="0" meta:page-count="1" meta:paragraph-count="14" meta:word-count="163" meta:character-count="998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tmp/PPS%202013/AppData/Local/Microsoft/Windows/.broffice.org2/user/template/base1.ott" meta:date="2011-07-13T17:28:01"/>
  </office:meta>
</office:document-meta>
</file>