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ad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ad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731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ad64" officeooo:paragraph-rsid="0025c6b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839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4467"/>
    </style:style>
    <style:style style:name="T3" style:family="text">
      <style:text-properties officeooo:rsid="000d545c"/>
    </style:style>
    <style:style style:name="T4" style:family="text">
      <style:text-properties officeooo:rsid="0021bc9f"/>
    </style:style>
    <style:style style:name="T5" style:family="text">
      <style:text-properties officeooo:rsid="0025c6bd"/>
    </style:style>
    <style:style style:name="T6" style:family="text">
      <style:text-properties officeooo:rsid="0027312b"/>
    </style:style>
    <style:style style:name="T7" style:family="text">
      <style:text-properties officeooo:rsid="0027839b"/>
    </style:style>
    <style:style style:name="T8" style:family="text">
      <style:text-properties officeooo:rsid="00586e0e"/>
    </style:style>
    <style:style style:name="T9" style:family="text">
      <style:text-properties officeooo:rsid="00305f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4.995</text:span>/201<text:span text:style-name="T5">8</text:span></text:p>
      <text:p text:style-name="P12">Vistoria e reparos na canalização da <text:span text:style-name="T5">calçada da Av. Gen. Daltro Filho, em frente ao n° 2193, no Bairro 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É necessário que se faça uma vistoria o mais breve possível, na <text:span text:style-name="T5">calçada da Av. Gen. Daltro Filho, em frente ao n° 2193, no Bairro Canudos</text:span>, e sejam feitos os reparos necessários, para solucionar os problemas de alagamentos <text:span text:style-name="T7">nesta calçada</text:span> que estão prejudicando os moradores locais.</text:p>
      <text:p text:style-name="P10">Novo Hamburgo, <text:span text:style-name="T4">8 de outubro </text:span>de 201<text:span text:style-name="T6">8</text:span>.</text:p>
      <text:p text:style-name="P7">Vereador <text:span text:style-name="T2">Raul Cassel</text:span></text:p>
      <text:p text:style-name="P6"/>
      <text:p text:style-name="P6"><text:s text:c="111"/></text:p>
      <text:p text:style-name="P6"/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9">R</text:span>edação conforme original do autor.</text:p>
      <text:p text:style-name="P14">/<text:span text:style-name="T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0-09T15:34:18.318987469</dc:date>
    <meta:printed-by>Rodrigo Fagan</meta:printed-by>
    <meta:print-date>2015-08-13T13:53:22</meta:print-date>
    <dc:language>pt-BR</dc:language>
    <meta:editing-cycles>197</meta:editing-cycles>
    <meta:editing-duration>PT12H49M18S</meta:editing-duration>
    <meta:document-statistic meta:table-count="0" meta:image-count="1" meta:object-count="0" meta:page-count="1" meta:paragraph-count="15" meta:word-count="177" meta:character-count="1177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