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32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934e2"/>
    </style:style>
    <style:style style:name="T16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edd42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40e8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63252" style:font-size-asian="12pt" style:font-weight-asian="normal" style:font-size-complex="12pt" style:font-weight-complex="normal"/>
    </style:style>
    <style:style style:name="T24" style:family="text">
      <style:text-properties officeooo:rsid="00210d7a"/>
    </style:style>
    <style:style style:name="T25" style:family="text">
      <style:text-properties officeooo:rsid="0021f736"/>
    </style:style>
    <style:style style:name="T26" style:family="text">
      <style:text-properties officeooo:rsid="00363252"/>
    </style:style>
    <style:style style:name="T27" style:family="text">
      <style:text-properties officeooo:rsid="00396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7">4.996</text:span>/201<text:span text:style-name="T25">8</text:span></text:p>
      <text:p text:style-name="P11"><text:span text:style-name="T18">Patrolamento </text:span><text:span text:style-name="T20">e</text:span><text:span text:style-name="T18"> britagem </text:span><text:span text:style-name="T22">na R</text:span><text:span text:style-name="T21">ua</text:span><text:span text:style-name="T20"> </text:span><text:span text:style-name="T23">Prof.ª Filipina Vogel, em toda sua extensão</text:span><text:span text:style-name="T19">,</text:span><text:span text:style-name="T16"> no Bairro </text:span><text:span text:style-name="T23">Diehl</text:span><text:span text:style-name="T16">.</text:span><text:span text:style-name="T17"> 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9"><text:span text:style-name="T7">Patrolamento </text:span><text:span text:style-name="T9">e</text:span><text:span text:style-name="T7"> britagem </text:span><text:span text:style-name="T12">na R</text:span><text:span text:style-name="T11">ua</text:span><text:span text:style-name="T9"> </text:span><text:span text:style-name="T13">Prof.ª Filipina Vogel, em toda sua extensão</text:span><text:span text:style-name="T8">,</text:span><text:span text:style-name="T6"> no Bairro </text:span><text:span text:style-name="T13">Diehl</text:span><text:span text:style-name="T4">,</text:span><text:span text:style-name="T2"> </text:span><text:span text:style-name="T5">pois</text:span><text:span text:style-name="T6"> </text:span><text:span text:style-name="T8">a </text:span><text:span text:style-name="T10">rua encontra-se com vários buracos e</text:span><text:span text:style-name="T3"> </text:span><text:span text:style-name="T7">quando chove fica intransitáve</text:span><text:span text:style-name="T13">l</text:span><text:span text:style-name="T7"> </text:span><text:span text:style-name="T11">para o tráfego de veículos e passagem de pedestres</text:span><text:span text:style-name="T7">,</text:span><text:span text:style-name="T2"> </text:span>o que vem gerando<text:span text:style-name="T2"> inúmeros transtornos à comunidade.</text:span></text:p>
      <text:p text:style-name="P8">Novo Hamburgo, <text:span text:style-name="T26">9 de outubro </text:span>de 201<text:span text:style-name="T24">8</text:span>.</text:p>
      <text:p text:style-name="P8"/>
      <text:p text:style-name="P10">Vereado<text:span text:style-name="T15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9T11:29:39.834000000</meta:print-date>
    <meta:document-statistic meta:table-count="0" meta:image-count="1" meta:object-count="0" meta:page-count="1" meta:paragraph-count="14" meta:word-count="170" meta:character-count="1046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