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23324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d3e64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6b2bc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523e0b" officeooo:paragraph-rsid="006b2bc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paragraph-rsid="006cf363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6cf363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01fadf6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12ba90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59a51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5a635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5d3e6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61230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6b2bc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style:text-underline-style="none" officeooo:rsid="006b2bcc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style:text-underline-style="none" officeooo:rsid="005d3e64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style:text-underline-style="none" officeooo:rsid="00612303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style:text-underline-style="none" officeooo:rsid="005a6356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style:text-underline-style="none" officeooo:rsid="0059a510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style:text-underline-style="none" officeooo:rsid="012ba90a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style:text-underline-style="none" officeooo:rsid="001fadf6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068ab7b"/>
    </style:style>
    <style:style style:name="T17" style:family="text">
      <style:text-properties officeooo:rsid="006ac422"/>
    </style:style>
    <style:style style:name="T18" style:family="text">
      <style:text-properties officeooo:rsid="006b2bcc"/>
    </style:style>
    <style:style style:name="T19" style:family="text">
      <style:text-properties officeooo:rsid="006cf363"/>
    </style:style>
    <style:style style:name="T20" style:family="text">
      <style:text-properties officeooo:rsid="008fe3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9">4.997</text:span>/201<text:span text:style-name="T16">8</text:span></text:p>
      <text:p text:style-name="P12"><text:span text:style-name="T8">Operação tapa-buracos na</text:span><text:span text:style-name="T6"> </text:span><text:span text:style-name="T7">R</text:span><text:span text:style-name="T6">ua Bertoldo Rech,</text:span><text:span text:style-name="T5"> n</text:span><text:span text:style-name="T4">o </text:span><text:span text:style-name="T3">Bairro</text:span><text:span text:style-name="T5"> </text:span><text:span text:style-name="T6">Rondônia</text:span><text:span text:style-name="T2">.</text:span></text:p>
      <text:p text:style-name="P11">Solicita-se, após os trâmites regimentais, que seja enviada cópia da presente proposição ao Poder Executivo, para que realize as seguintes providências:</text:p>
      <text:p text:style-name="P11"/>
      <text:p text:style-name="P11"><text:span text:style-name="T9">Operação tapa-buracos na</text:span><text:span text:style-name="T10"> </text:span><text:span text:style-name="T11">R</text:span><text:span text:style-name="T10">ua Bertoldo Rech,</text:span><text:span text:style-name="T12"> </text:span><text:span text:style-name="T9">em frente ao nº 224, </text:span><text:span text:style-name="T12">n</text:span><text:span text:style-name="T13">o </text:span><text:span text:style-name="T14">Bairro</text:span><text:span text:style-name="T12"> </text:span><text:span text:style-name="T10">Rondônia</text:span><text:span text:style-name="T15">.</text:span></text:p>
      <text:p text:style-name="P9">Novo Hamburgo, <text:span text:style-name="T18">09 de outubro</text:span> de 201<text:span text:style-name="T17">8</text:span>.</text:p>
      <text:p text:style-name="P9"/>
      <text:p text:style-name="P8">Vereador <text:span text:style-name="T16">Issur Koch</text:span></text:p>
      <text:p text:style-name="P8"/>
      <text:p text:style-name="P10"/>
      <text:p text:style-name="P10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/>
      <text:p text:style-name="P14"/>
      <text:p text:style-name="P14"/>
      <text:p text:style-name="P14"/>
      <text:p text:style-name="P14"/>
      <text:p text:style-name="P14"/>
      <text:p text:style-name="P14">Redação conforme o original da autor.</text:p>
      <text:p text:style-name="P13">/<text:span text:style-name="T20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23324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10-09T15:26:27.320300361</meta:print-date>
    <meta:document-statistic meta:table-count="0" meta:image-count="1" meta:object-count="0" meta:page-count="1" meta:paragraph-count="14" meta:word-count="134" meta:character-count="820" meta:non-whitespace-character-count="698"/>
    <meta:user-defined meta:name="Info 1"/>
    <meta:user-defined meta:name="Info 2"/>
    <meta:user-defined meta:name="Info 3"/>
    <meta:user-defined meta:name="Info 4"/>
  </office:meta>
</office:document-meta>
</file>