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text-properties style:font-name="Nimbus Roman No9 L" officeooo:rsid="011a23ec" officeooo:paragraph-rsid="011a23ec"/>
    </style:style>
    <style:style style:name="P10" style:family="paragraph" style:parent-style-name="Standard">
      <style:text-properties style:font-name="Nimbus Roman No9 L" officeooo:rsid="014566f8" officeooo:paragraph-rsid="014566f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266cd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04f31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7fb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37fb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rsid="0146bc7c" officeooo:paragraph-rsid="014b62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b39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5c4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7e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9c2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e21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d8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4071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4b6d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8444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435d23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2c93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119c348"/>
    </style:style>
    <style:style style:name="T46" style:family="text">
      <style:text-properties officeooo:rsid="014ad9bf"/>
    </style:style>
    <style:style style:name="T47" style:family="text">
      <style:text-properties officeooo:rsid="014dd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1.264/</text:span>20<text:span text:style-name="T44">18</text:span></text:p>
      <text:p text:style-name="P17"><text:span text:style-name="T3">Voto de Pesar pelo falecimento </text:span><text:span text:style-name="T4">d</text:span><text:span text:style-name="T14">o</text:span><text:span text:style-name="T7"> </text:span><text:span text:style-name="T11">S</text:span><text:span text:style-name="T7">enho</text:span><text:span text:style-name="T9">r </text:span><text:span text:style-name="T17">Herbert Osmar Bauer</text:span><text:span text:style-name="T13">.</text:span></text:p>
      <text:p text:style-name="P15"><text:span text:style-name="T32">Considerando o falecimento </text:span><text:span text:style-name="T4">d</text:span><text:span text:style-name="T15">o</text:span><text:span text:style-name="T7"> </text:span><text:span text:style-name="T11">S</text:span><text:span text:style-name="T7">enho</text:span><text:span text:style-name="T8">r</text:span><text:span text:style-name="T7"> </text:span><text:span text:style-name="T17">Herbert Osmar Bauer</text:span><text:span text:style-name="T10">, ocorrido dia </text:span><text:span text:style-name="T19">7</text:span><text:span text:style-name="T10"> de </text:span><text:span text:style-name="T18">outubro</text:span><text:span text:style-name="T10">, que</text:span><text:span text:style-name="T5"> certamente </text:span><text:span text:style-name="T38">cumpri</text:span><text:span text:style-name="T37">u c</text:span><text:span text:style-name="T38">om seus deveres,</text:span><text:span text:style-name="T39"> </text:span><text:span text:style-name="T41">sendo </text:span><text:span text:style-name="T39">respeita</text:span><text:span text:style-name="T40">d</text:span><text:span text:style-name="T43">o</text:span><text:span text:style-name="T39"> por todos que </text:span><text:span text:style-name="T43">o</text:span><text:span text:style-name="T39"> conheciam.</text:span></text:p>
      <text:p text:style-name="P12"/>
      <text:p text:style-name="P14"><text:span text:style-name="T28">C</text:span><text:span text:style-name="T6">ertamente </text:span><text:span text:style-name="T25">deixa saudade no coração de seus familiares e amigos, </text:span><text:span text:style-name="T42">assim</text:span><text:span text:style-name="T27"> </text:span><text:span text:style-name="T25">oferecemos nossa solidariedade, na esperança de que encontrem as forças necessárias para superar o momento difícil, </text:span><text:span text:style-name="T26">quando os </text:span><text:span text:style-name="T36">fatos parecem ser irreais, é bom pensar e traz consolo maior saber que um dia nos encontraremos todos na morada celestial</text:span><text:span text:style-name="T25">.</text:span></text:p>
      <text:p text:style-name="P11"/>
      <text:p text:style-name="P13"><text:span text:style-name="T34">Dessa forma, requer-se que s</text:span><text:span text:style-name="T33">eja consignado em </text:span><text:span text:style-name="T35">A</text:span><text:span text:style-name="T33">ta Voto de </text:span><text:span text:style-name="T20">Pesar pelo falecimento </text:span><text:span text:style-name="T4">d</text:span><text:span text:style-name="T16">o</text:span><text:span text:style-name="T7"> </text:span><text:span text:style-name="T12">S</text:span><text:span text:style-name="T7">enho</text:span><text:span text:style-name="T8">r</text:span><text:span text:style-name="T7"> </text:span><text:span text:style-name="T17">Herbert Osmar Bauer</text:span><text:span text:style-name="T13"> </text:span><text:span text:style-name="T22">e seja oficiado aos familiares,</text:span><text:span text:style-name="T23"> </text:span><text:span text:style-name="T20">com as condolências em nome</text:span><text:span text:style-name="T23"> desta Casa Legislativa.</text:span></text:p>
      <text:p text:style-name="P18"><text:span text:style-name="T29"><text:tab/><text:tab/>Novo Hamburgo, </text:span><text:span text:style-name="T31">8</text:span><text:span text:style-name="T30"> de </text:span><text:span text:style-name="T31">outubro</text:span><text:span text:style-name="T30"> de 2018</text:span><text:span text:style-name="T29">.</text:span></text:p>
      <text:p text:style-name="P18"/>
      <text:p text:style-name="P19">Vereador <text:span text:style-name="T45">Cristiano Coller</text:span></text:p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Standard"/>
      <text:p text:style-name="Standard"/>
      <text:p text:style-name="P9"/>
      <text:p text:style-name="P9"/>
      <text:p text:style-name="P9"/>
      <text:p text:style-name="Standard"/>
      <text:p text:style-name="Standard"><text:span text:style-name="T23">Obs.: </text:span><text:span text:style-name="T24">R</text:span><text:span text:style-name="T23">edação conforme original do autor.</text:span></text:p>
      <text:p text:style-name="P8">/<text:span text:style-name="T47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5:39:34.706442647</dc:date>
    <meta:printed-by>Luciara Pires</meta:printed-by>
    <meta:print-date>2012-06-11T18:03:30</meta:print-date>
    <dc:language>pt-BR</dc:language>
    <meta:editing-cycles>336</meta:editing-cycles>
    <meta:editing-duration>P1DT59M46S</meta:editing-duration>
    <dc:creator>Adriana Sachser</dc:creator>
    <meta:document-statistic meta:table-count="0" meta:image-count="1" meta:object-count="0" meta:page-count="1" meta:paragraph-count="15" meta:word-count="205" meta:character-count="1264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