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d55ec7" officeooo:paragraph-rsid="00dbe4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Nimbus Roman No9 L" fo:font-size="12pt" fo:language="pt" fo:country="BR" fo:font-style="normal" fo:font-weight="normal" officeooo:rsid="00dbe44f" officeooo:paragraph-rsid="00e1f1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d55ec7" officeooo:paragraph-rsid="00dbe4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1.499cm" loext:contextual-spacing="false" fo:line-height="100%" fo:text-align="justify" style:justify-single-word="false" fo:text-indent="0cm" style:auto-text-indent="false" style:page-number="auto"/>
      <style:text-properties style:use-window-font-color="true" style:font-name="Nimbus Roman No9 L" fo:font-size="12pt" fo:language="pt" fo:country="BR" fo:font-style="normal" fo:font-weight="normal" officeooo:rsid="00d55ec7" officeooo:paragraph-rsid="00dbe44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e1f1ee"/>
    </style:style>
    <style:style style:name="P21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e1f1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P24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d4058e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df3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e1f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df36c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e56c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4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d287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dca62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df36c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e1f1e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dca6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df36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dfe0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e1f1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2ddc62"/>
    </style:style>
    <style:style style:name="T27" style:family="text">
      <style:text-properties officeooo:rsid="005a5981"/>
    </style:style>
    <style:style style:name="T2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df36cd" style:font-size-asian="10.5pt" style:font-weight-asian="normal" style:font-size-complex="12pt" style:font-weight-complex="normal"/>
    </style:style>
    <style:style style:name="T31" style:family="text">
      <style:text-properties officeooo:rsid="008f6a79"/>
    </style:style>
    <style:style style:name="T32" style:family="text">
      <style:text-properties officeooo:rsid="009cbed4"/>
    </style:style>
    <style:style style:name="T33" style:family="text">
      <style:text-properties officeooo:rsid="00c9252f"/>
    </style:style>
    <style:style style:name="T34" style:family="text">
      <style:text-properties officeooo:rsid="00e1f1ee" style:font-name-complex="Times New Roman"/>
    </style:style>
    <style:style style:name="T35" style:family="text">
      <style:text-properties officeooo:rsid="00df36cd"/>
    </style:style>
    <style:style style:name="T36" style:family="text">
      <style:text-properties officeooo:rsid="00e56c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6">1.265</text:span>/<text:span text:style-name="T26">2018</text:span></text:p>
      <text:p text:style-name="P18"><text:span text:style-name="T13">V</text:span><text:span text:style-name="T14">oto de </text:span><text:span text:style-name="T13">C</text:span><text:span text:style-name="T14">ongratulações</text:span><text:span text:style-name="T15"> </text:span><text:span text:style-name="T17">ao atleta </text:span><text:span text:style-name="T18">Guilherme Bier</text:span><text:span text:style-name="T17"> pela sua conquista na Copa Thomás Engel</text:span><text:span text:style-name="T16">.</text:span></text:p>
      <text:p text:style-name="P21">Considerand<text:span text:style-name="T33">o que recentemente ocorreu a 17 ª edição da Copa Thomás Engel, nas dependências da Sociedade Aliança, e o atleta de tênis </text:span><text:span text:style-name="T34">Guilherme Bier</text:span><text:span text:style-name="T33"> conquistou a <text:s/>categoria 2ª Classe.</text:span></text:p>
      <text:p text:style-name="P19"><text:span text:style-name="T23">Mais uma vez, m</text:span><text:span text:style-name="T20">uito nos orgulha o desempenho dess</text:span><text:span text:style-name="T21">e</text:span><text:span text:style-name="T20"> jovem, que </text:span><text:span text:style-name="T22">certamente, </text:span><text:span text:style-name="T20">com muita determinação, força de vontade e treinamento, </text:span><text:span text:style-name="T21">teve sua participação reconhecida e merece todo o nosso destaque</text:span><text:span text:style-name="T19">.</text:span></text:p>
      <text:p text:style-name="P20"><text:span text:style-name="T25">Dessa forma, requer-se que s</text:span><text:span text:style-name="T24">eja consignado em Ata Voto de Congratulações</text:span><text:span text:style-name="T3"> </text:span><text:span text:style-name="T10"><text:s/></text:span><text:span text:style-name="T6">ao atleta </text:span><text:span text:style-name="T7">Guilherme Bier</text:span><text:span text:style-name="T8"> </text:span><text:span text:style-name="T9">e seja oficiad</text:span><text:span text:style-name="T11">o </text:span><text:span text:style-name="T12">ao homenageado,</text:span><text:span text:style-name="T4"> </text:span><text:span text:style-name="T2">com as congratulações em nome desta Casa Legislativa.</text:span></text:p>
      <text:p text:style-name="P17"><text:span text:style-name="T28">Novo Hamburgo, </text:span><text:span text:style-name="T30">9 de outubro</text:span><text:span text:style-name="T29"> de 2018.</text:span></text:p>
      <text:p text:style-name="P11"/>
      <text:p text:style-name="P24"/>
      <text:p text:style-name="P23"><text:span text:style-name="T32"><text:s/></text:span>Vereador <text:span text:style-name="T27"><text:s/>Raul Cassel </text:span></text:p>
      <text:p text:style-name="P11"/>
      <text:p text:style-name="P12"/>
      <text:p text:style-name="P3"/>
      <text:p text:style-name="P3"/>
      <text:p text:style-name="P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pan text:style-name="T31">O</text:span>bs.: Redação conforme o original do autor.</text:p>
      <text:p text:style-name="P22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0" meta:character-count="1168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