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dbe44f" officeooo:paragraph-rsid="00df36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1.499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f36cd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ca6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d55ec7" officeooo:paragraph-rsid="008f6a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1ee67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1ee6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1e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287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dca6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f36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ca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fe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f36cd" style:font-size-asian="10.5pt" style:font-weight-asian="normal" style:font-size-complex="12pt" style:font-weight-complex="normal"/>
    </style:style>
    <style:style style:name="T28" style:family="text">
      <style:text-properties officeooo:rsid="008f6a79"/>
    </style:style>
    <style:style style:name="T29" style:family="text">
      <style:text-properties officeooo:rsid="009cbed4"/>
    </style:style>
    <style:style style:name="T30" style:family="text">
      <style:text-properties officeooo:rsid="00c9252f"/>
    </style:style>
    <style:style style:name="T31" style:family="text">
      <style:text-properties officeooo:rsid="00df36cd"/>
    </style:style>
    <style:style style:name="T32" style:family="text">
      <style:text-properties officeooo:rsid="00e1e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1.266</text:span>/<text:span text:style-name="T23">2018</text:span></text:p>
      <text:p text:style-name="P17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6">ao atleta Roberto Bohrer pela sua conquista na Copa Thomás Engel</text:span><text:span text:style-name="T15">.</text:span></text:p>
      <text:p text:style-name="P20">Considerand<text:span text:style-name="T30">o que recentemente ocorreu a 17 ª edição da Copa Thomás Engel, nas dependências da Sociedade Aliança, e o atleta de tênis Roberto Bohrer conquistou a <text:s/>categoria 18 anos.</text:span></text:p>
      <text:p text:style-name="P18"><text:span text:style-name="T18">Muito nos orgulha o desempenho dess</text:span><text:span text:style-name="T19">e</text:span><text:span text:style-name="T18"> jovem, que </text:span><text:span text:style-name="T20">certamente, </text:span><text:span text:style-name="T18">com muita determinação, força de vontade e treinamento, </text:span><text:span text:style-name="T19">teve sua participação reconhecida e merece todo o nosso destaque</text:span><text:span text:style-name="T17">.</text:span></text:p>
      <text:p text:style-name="P19"><text:span text:style-name="T22">Dessa forma, requer-se que s</text:span><text:span text:style-name="T21">eja consignado em Ata Voto de Congratulações</text:span><text:span text:style-name="T3"> </text:span><text:span text:style-name="T10"><text:s/></text:span><text:span text:style-name="T6">ao atleta Roberto Bohrer</text:span><text:span text:style-name="T8"> </text:span><text:span text:style-name="T9">e seja oficiad</text:span><text:span text:style-name="T11">o</text:span><text:span text:style-name="T4"> </text:span><text:span text:style-name="T7">ao homenageado, </text:span><text:span text:style-name="T2">com as congratulações em nome desta Casa Legislativa.</text:span></text:p>
      <text:p text:style-name="P16"><text:span text:style-name="T25">Novo Hamburgo, </text:span><text:span text:style-name="T27">9 de outubro</text:span><text:span text:style-name="T26"> de 2018.</text:span></text:p>
      <text:p text:style-name="P10"/>
      <text:p text:style-name="P23"><text:span text:style-name="T29"><text:s/></text:span></text:p>
      <text:p text:style-name="P24"/>
      <text:p text:style-name="P24">Vereador <text:span text:style-name="T24"><text:s/>Raul Cassel</text:span></text:p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28">O</text:span>bs.: Redação conforme o original do autor.</text:p>
      <text:p text:style-name="P22">/<text:span text:style-name="T32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51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