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>
        <style:tab-stops/>
      </style:paragraph-properties>
      <style:text-properties officeooo:paragraph-rsid="00d6c52b"/>
    </style:style>
    <style:style style:name="P15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da4cd9"/>
    </style:style>
    <style:style style:name="P17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officeooo:paragraph-rsid="00d492da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d3e9b2"/>
    </style:style>
    <style:style style:name="P19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-7.999cm" style:auto-text-indent="false"/>
      <style:text-properties style:font-name="Nimbus Roman No9 L" fo:font-size="12pt" officeooo:rsid="00db6597" officeooo:paragraph-rsid="00db6597" style:font-size-asian="12pt" style:font-size-complex="12pt"/>
    </style:style>
    <style:style style:name="P20" style:family="paragraph" style:parent-style-name="Standard" style:master-page-name="">
      <style:paragraph-properties fo:margin-left="7.999cm" fo:margin-right="0cm" fo:margin-top="0cm" fo:margin-bottom="0cm" loext:contextual-spacing="false" fo:text-align="justify" style:justify-single-word="false" fo:text-indent="-7.999cm" style:auto-text-indent="false" style:page-number="auto"/>
      <style:text-properties style:font-name="Nimbus Roman No9 L" fo:font-size="12pt" officeooo:rsid="00ad6497" officeooo:paragraph-rsid="00d898f9" style:font-size-asian="12pt" style:font-size-complex="12pt"/>
    </style:style>
    <style:style style:name="P21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c397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da4c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db65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df57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b040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be5d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c397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d1ec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da4c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dab0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db0c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db2a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db40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db65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dbf4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db659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color="#000000" fo:font-size="12pt" fo:language="pt" fo:country="BR" fo:font-weight="normal" officeooo:rsid="00da4cd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officeooo:rsid="002ddc62"/>
    </style:style>
    <style:style style:name="T25" style:family="text">
      <style:text-properties officeooo:rsid="005a5981"/>
    </style:style>
    <style:style style:name="T26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7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28" style:family="text">
      <style:text-properties fo:font-size="12pt" fo:font-weight="normal" officeooo:rsid="00bc154d" style:font-size-asian="10.5pt" style:font-weight-asian="normal" style:font-size-complex="12pt" style:font-weight-complex="normal"/>
    </style:style>
    <style:style style:name="T29" style:family="text">
      <style:text-properties fo:font-size="12pt" fo:font-weight="normal" officeooo:rsid="00d189fc" style:font-size-asian="10.5pt" style:font-weight-asian="normal" style:font-size-complex="12pt" style:font-weight-complex="normal"/>
    </style:style>
    <style:style style:name="T30" style:family="text">
      <style:text-properties fo:font-size="12pt" fo:font-weight="normal" officeooo:rsid="00db6597" style:font-size-asian="10.5pt" style:font-weight-asian="normal" style:font-size-complex="12pt" style:font-weight-complex="normal"/>
    </style:style>
    <style:style style:name="T31" style:family="text">
      <style:text-properties officeooo:rsid="00df571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31">1.267</text:span>/<text:span text:style-name="T24">2018</text:span></text:p>
      <text:p text:style-name="P18"><text:span text:style-name="T7">V</text:span><text:span text:style-name="T8">oto de </text:span><text:span text:style-name="T7">C</text:span><text:span text:style-name="T8">ongratulações</text:span><text:span text:style-name="T10"> </text:span><text:span text:style-name="T13">à </text:span><text:span text:style-name="T14">Fenac/</text:span><text:span text:style-name="T17">SA</text:span><text:span text:style-name="T13"> pela </text:span><text:span text:style-name="T14">realizaç</text:span><text:span text:style-name="T15">ã</text:span><text:span text:style-name="T14">o da REPARASUL</text:span><text:span text:style-name="T12">.</text:span></text:p>
      <text:p text:style-name="P17"><text:span text:style-name="T11">Considerando </text:span><text:span text:style-name="T13">que </text:span><text:span text:style-name="T16">entre os dia 12 <text:s/>e 15 de setembro ocorreu a REPARASUL, </text:span><text:span text:style-name="T19">F</text:span><text:span text:style-name="T16">eira de </text:span><text:span text:style-name="T19">a</text:span><text:span text:style-name="T16">utopeças e </text:span><text:span text:style-name="T19">R</text:span><text:span text:style-name="T16">eparação </text:span><text:span text:style-name="T19">A</text:span><text:span text:style-name="T16">utomotiva</text:span><text:span text:style-name="T13">, </text:span><text:span text:style-name="T19">sendo </text:span><text:span text:style-name="T17">uma realização da Fenac/SA.</text:span></text:p>
      <text:p text:style-name="P14"><text:span text:style-name="T9"><text:tab/><text:tab/></text:span><text:span text:style-name="T17">Muito vale destacarmos o importante trabalho de todos os profissionais envolvidos nessa feira, que oportunizou para setor bons negócios, prospectando um mercado em ascensão,</text:span><text:span text:style-name="T18"> </text:span><text:span text:style-name="T17">merecem </text:span><text:span text:style-name="T18">todo o </text:span><text:span text:style-name="T17">nosso reconhecimento.</text:span></text:p>
      <text:p text:style-name="P16"><text:span text:style-name="T22">Dessa forma, requer-se que s</text:span><text:span text:style-name="T21">eja consignado em Ata Voto de Congratulações </text:span><text:span text:style-name="T23">à</text:span><text:span text:style-name="T3"> </text:span><text:span text:style-name="T5">direção Fenac/SA </text:span><text:span text:style-name="T6">e seja oficiado ao homenageado,</text:span><text:span text:style-name="T4"> </text:span><text:span text:style-name="T2">com as congratulações em nome desta Casa Legislativa.</text:span></text:p>
      <text:p text:style-name="P15"><text:span text:style-name="T26">Novo Hamburgo, </text:span><text:span text:style-name="T30">9 <text:s/>de outubro</text:span><text:span text:style-name="T29"> </text:span><text:span text:style-name="T27">de 201</text:span><text:span text:style-name="T28">8.</text:span></text:p>
      <text:p text:style-name="P11"/>
      <text:p text:style-name="P12"><text:tab/><text:tab/><text:tab/><text:tab/><text:tab/><text:tab/><text:tab/><text:tab/><text:tab/>Vereador <text:span text:style-name="T25"><text:s/>Raul Cassel<text:tab/><text:tab/><text:tab/></text:span></text:p>
      <text:p text:style-name="P11"/>
      <text:p text:style-name="P13"/>
      <text:p text:style-name="P3"/>
      <text:p text:style-name="P3"/>
      <text:p text:style-name="P3"/>
      <text:p text:style-name="P3"/>
      <text:p text:style-name="P21">Obs.: Redação conforme o original do autor.</text:p>
      <text:p text:style-name="P21">/<text:span text:style-name="T31">AS</text:span></text:p>
      <text:p text:style-name="P4"/>
      <text:p text:style-name="P20">Enviar <text:span text:style-name="T20">ao Senhor Marcio Jung – Diretor Fenac</text:span></text:p>
      <text:p text:style-name="P19">Rua Araxá, 505 Ideal 93334-000 Novo Hamburgo/RS</text:p>
      <text:p text:style-name="P19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92" meta:character-count="1222" meta:non-whitespace-character-count="102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