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38d6" style:font-name-complex="Times New Roman"/>
    </style:style>
    <style:style style:name="T4" style:family="text">
      <style:text-properties officeooo:rsid="001b6337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3f35b"/>
    </style:style>
    <style:style style:name="T8" style:family="text">
      <style:text-properties officeooo:rsid="001638d6"/>
    </style:style>
    <style:style style:name="T9" style:family="text">
      <style:text-properties officeooo:rsid="0017c5f5"/>
    </style:style>
    <style:style style:name="T10" style:family="text">
      <style:text-properties officeooo:rsid="001b0c49"/>
    </style:style>
    <style:style style:name="T11" style:family="text">
      <style:text-properties officeooo:rsid="001b6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999</text:span>/201<text:span text:style-name="T8">8</text:span></text:p>
      <text:p text:style-name="P7"><text:span text:style-name="T11">Co</text:span>nserto<text:span text:style-name="T2"> </text:span><text:span text:style-name="T3">e </text:span><text:span text:style-name="T4">d</text:span><text:span text:style-name="T3">esentupimento </text:span>d<text:span text:style-name="T5">e boca de lobo na Rua Timbaúva nº 104, no Bairro Ideal. <text:s text:c="7"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6">C</text:span>onserto <text:span text:style-name="T8">e desentupimento, </text:span>com urgência,<text:span text:style-name="T2"> </text:span>d<text:span text:style-name="T5">e boca de lobo na Rua Timbaúva nº 104, no Bairro Ideal. Moradora relata que já há algum tempo vem solicitando vistoria, uma vez que não havendo vazão o esgoto retorna para seu pátio. </text:span></text:p>
      <text:p text:style-name="P11"/>
      <text:p text:style-name="P9">Novo Hamburgo, <text:span text:style-name="T10">10 de outubro</text:span> de 201<text:span text:style-name="T9">8</text:span>.</text:p>
      <text:p text:style-name="P9"/>
      <text:p text:style-name="P10">Vereador <text:span text:style-name="T7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0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tmp/.broffice.org/3/user/template/modelo-2012.ott" meta:date="2014-03-06T13:16:53"/>
  </office:meta>
</office:document-meta>
</file>