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5f099"/>
    </style:style>
    <style:style style:name="T7" style:family="text">
      <style:text-properties officeooo:rsid="0026e0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002</text:span>/201<text:span text:style-name="T5">8</text:span></text:p>
      <text:p text:style-name="P12"><text:span text:style-name="T7">Operação tapa-buracos na Rua Presidente Juscelino Kubitscheck de Oliveira, nº 1215, no Bairro Canudos. <text:s text:c="1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7">Operaçaõ t</text:span>apa-<text:span text:style-name="T7">buracos</text:span> na <text:span text:style-name="T6">Rua Presidente Juscelino Kubitscheck de Oliveira, nº 1215, no Bairro Canudos. Essa <text:s/>via é de grande movimento, e esses buracos oferecem riscos de acidentes ou prejuízo aos usuários. <text:s text:c="3"/></text:span><text:s text:c="5"/></text:p>
      <text:p text:style-name="P10"><text:s text:c="4"/></text:p>
      <text:p text:style-name="P8">Novo Hamburgo, <text:span text:style-name="T6">10</text:span> <text:span text:style-name="T2"><text:s/>de outubr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6" meta:character-count="102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.broffice.org/3/user/template/modelo-2012.ott" meta:date="2014-03-06T13:16:53"/>
  </office:meta>
</office:document-meta>
</file>