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311b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85d48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ef8c0"/>
    </style:style>
    <style:style style:name="T7" style:family="text">
      <style:text-properties officeooo:rsid="0085d488"/>
    </style:style>
    <style:style style:name="T8" style:family="text">
      <style:text-properties officeooo:rsid="0087a2c0"/>
    </style:style>
    <style:style style:name="T9" style:family="text">
      <style:text-properties officeooo:rsid="008869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4">º 5.008</text:span>/201<text:span text:style-name="T3">8</text:span></text:p>
      <text:p text:style-name="P15">Limpeza e recolhimento de lixo na <text:span text:style-name="T8">Rua Carlos Afonso Braunger, em frente ao nº 245, no Bairro Santo Afonso.</text:span> 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6">Limpeza e recolhimento de lixo na Rua Carlos Afonso Braunger, em frente ao nº 245, no Bairro Santo Afonso, pois o acúmulo de lixo vem ocasionando transtornos aos moradores do local, com proliferação de ratos e insetos.</text:span></text:p>
      <text:p text:style-name="P11"><text:tab/><text:tab/></text:p>
      <text:p text:style-name="P14">Novo Hamburgo, <text:span text:style-name="T7">11 </text:span>de <text:span text:style-name="T7">outubro</text:span> de 2018.</text:p>
      <text:p text:style-name="P6"/>
      <text:p text:style-name="P6"/>
      <text:p text:style-name="P6"><text:s text:c="111"/></text:p>
      <text:p text:style-name="P6"/>
      <text:p text:style-name="P6"><text:s text:c="20"/></text:p>
      <text:p text:style-name="P6"/>
      <text:p text:style-name="P10"><text:s text:c="75"/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6:15:14.840925932</meta:print-date>
    <meta:document-statistic meta:table-count="0" meta:image-count="1" meta:object-count="0" meta:page-count="1" meta:paragraph-count="17" meta:word-count="167" meta:character-count="1217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