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7bc47"/>
    </style:style>
    <style:style style:name="T6" style:family="text">
      <style:text-properties officeooo:rsid="00196b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5.010</text:span>/20<text:span text:style-name="T5">18</text:span></text:p>
      <text:p text:style-name="P11"><text:span text:style-name="T4">Poda de árvore na Rua Castelo Branco, nº 537, no Bairro Canudos. <text:s text:c="5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Poda de árvore na Rua Castelo Branco nº 537, no Bairro Canudos. Moradores relatam que, devido ao tamanho da Árvore, oferece riscos a rede elétrica, bem como o excesso de folhas na calçada, ocasionando entupimento das bocas de lobo. <text:s/></text:span><text:s/></text:p>
      <text:p text:style-name="P10"><text:s/></text:p>
      <text:p text:style-name="P8">Novo Hamburgo, <text:span text:style-name="T5">11 de outubro</text:span> de 20<text:span text:style-name="T5">18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99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