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8b98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8b9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5238cb"/>
    </style:style>
    <style:style style:name="T8" style:family="text">
      <style:text-properties officeooo:rsid="0053c059"/>
    </style:style>
    <style:style style:name="T9" style:family="text">
      <style:text-properties officeooo:rsid="005a67a1"/>
    </style:style>
    <style:style style:name="T10" style:family="text">
      <style:text-properties officeooo:rsid="005e0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5.013</text:span>/201<text:span text:style-name="T3">8</text:span></text:p>
      <text:p text:style-name="P15"><text:span text:style-name="T6">Recolhimento de lixo</text:span> na <text:span text:style-name="T8">Rua das Quaresmeiras, em frente ao nº 78, no Bairro Boa Saúd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Recolhimento de lixo na Rua das Quaresmeiras, em frente ao nº 78, no <text:span text:style-name="T10">B</text:span>airro Boa Saúde.</text:p>
      <text:p text:style-name="P11">Novo Hamburgo, <text:span text:style-name="T9">11 de outubro de 2018</text:span>.</text:p>
      <text:p text:style-name="P10"/>
      <text:p text:style-name="P12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.</text:p>
      <text:p text:style-name="P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5:21:16.427981329</meta:print-date>
    <meta:document-statistic meta:table-count="0" meta:image-count="1" meta:object-count="0" meta:page-count="1" meta:paragraph-count="14" meta:word-count="143" meta:character-count="84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