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4001a" officeooo:paragraph-rsid="002fc9f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a1541" officeooo:paragraph-rsid="0024bc35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a099"/>
    </style:style>
    <style:style style:name="T4" style:family="text">
      <style:text-properties officeooo:rsid="0024001a"/>
    </style:style>
    <style:style style:name="T5" style:family="text">
      <style:text-properties officeooo:rsid="0027948e"/>
    </style:style>
    <style:style style:name="T6" style:family="text">
      <style:text-properties officeooo:rsid="00298c92"/>
    </style:style>
    <style:style style:name="T7" style:family="text">
      <style:text-properties officeooo:rsid="001a1541"/>
    </style:style>
    <style:style style:name="T8" style:family="text">
      <style:text-properties officeooo:rsid="002aa064"/>
    </style:style>
    <style:style style:name="T9" style:family="text">
      <style:text-properties officeooo:rsid="002fc9f7"/>
    </style:style>
    <style:style style:name="T10" style:family="text">
      <style:text-properties officeooo:rsid="0031d94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0">5.021</text:span>/201<text:span text:style-name="T8">8</text:span></text:p>
      <text:p text:style-name="P11"><text:span text:style-name="T4">Troca de</text:span> lâmpada na Rua <text:span text:style-name="T9">Vicente Gregório Claro da Silva, próximo ao nº 41,</text:span> no Bairro <text:span text:style-name="T9">Diehl.</text:span> 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Troca de<text:span text:style-name="T7"> lâmpada na Rua Vicente Gregório Claro da Silva, próximo ao nº 41, no Bairro Diehl</text:span>, pois a lâmpada encontra-se queimada, havendo a necessidade de iluminação no local para a segurança da comunidade. </text:p>
      <text:p text:style-name="P8">Novo Hamburgo, <text:span text:style-name="T9">11 de outubro</text:span> de 201<text:span text:style-name="T5">8</text:span>.</text:p>
      <text:p text:style-name="P8"/>
      <text:p text:style-name="P9">Vereador <text:span text:style-name="T3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6">R</text:span>edação conforme original do autor.</text:p>
      <text:p text:style-name="P6">/<text:span text:style-name="T10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0-11T13:11:59.245776204</meta:print-date>
    <meta:document-statistic meta:table-count="0" meta:image-count="1" meta:object-count="0" meta:page-count="1" meta:paragraph-count="14" meta:word-count="162" meta:character-count="981" meta:non-whitespace-character-count="82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.broffice.org/3/user/template/modelo-2012.ott" meta:date="2014-03-06T13:16:53"/>
  </office:meta>
</office:document-meta>
</file>