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bdd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e4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022</text:span>/201<text:span text:style-name="T6">8</text:span></text:p>
      <text:p text:style-name="P11">Operação tapa-buraco<text:span text:style-name="T10">s</text:span> <text:span text:style-name="T7">na Rua Boa Saúde, esquina com a Rua Dom Pedrito, próximo ao nº <text:s/>962, no B</text:span>airro<text:span text:style-name="T8">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0">s</text:span>, <text:span text:style-name="T9">com urgência,</text:span> <text:span text:style-name="T7">na Rua Boa Saúde, esquina com a Rua Dom Pedrito, próximo ao nº <text:s/>962, no B</text:span>airro<text:span text:style-name="T8"> Primavera, pois no local há um buraco enorme, prejudicando a passagem de veículos, podendo ocasionar acidentes, o que está causando transtornos à comunidade.</text:span></text:p>
      <text:p text:style-name="P8">Novo Hamburgo,<text:span text:style-name="T4"> 11 de outu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3:05:52.081717078</meta:print-date>
    <meta:document-statistic meta:table-count="0" meta:image-count="1" meta:object-count="0" meta:page-count="1" meta:paragraph-count="14" meta:word-count="173" meta:character-count="1067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