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e37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284edc"/>
    </style:style>
    <style:style style:name="T30" style:family="text">
      <style:text-properties style:font-name="Nimbus Roman No9 L" officeooo:rsid="00284f72"/>
    </style:style>
    <style:style style:name="T31" style:family="text">
      <style:text-properties style:font-name="Nimbus Roman No9 L" officeooo:rsid="002e3765"/>
    </style:style>
    <style:style style:name="T32" style:family="text">
      <style:text-properties officeooo:rsid="00242d89"/>
    </style:style>
    <style:style style:name="T33" style:family="text">
      <style:text-properties officeooo:rsid="00284edc"/>
    </style:style>
    <style:style style:name="T34" style:family="text">
      <style:text-properties officeooo:rsid="00307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4">5.030</text:span>/201<text:span text:style-name="T33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Guia Lopes</text:span><text:span text:style-name="T7">, </text:span><text:span text:style-name="T13">em frente ao n° 265,</text:span><text:span text:style-name="T7"> </text:span><text:span text:style-name="T8">no B</text:span><text:span text:style-name="T7">airro </text:span><text:span text:style-name="T13">Rondônia</text:span><text:span text:style-name="T12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4">M</text:span><text:span text:style-name="T15">elhorias na </text:span><text:span text:style-name="T23">rede de </text:span><text:span text:style-name="T24">iluminação </text:span><text:span text:style-name="T21">pública</text:span><text:span text:style-name="T20"> </text:span><text:span text:style-name="T23">e retirada de fios </text:span><text:span text:style-name="T26">soltos</text:span><text:span text:style-name="T23"> </text:span><text:span text:style-name="T22">d</text:span><text:span text:style-name="T19">a </text:span><text:span text:style-name="T18">R</text:span><text:span text:style-name="T16">ua </text:span><text:span text:style-name="T27">Guia Lopes</text:span><text:span text:style-name="T16">, </text:span><text:span text:style-name="T27">em frente ao n° 265,</text:span><text:span text:style-name="T16"> </text:span><text:span text:style-name="T17">no B</text:span><text:span text:style-name="T16">airro </text:span><text:span text:style-name="T27">Rondônia</text:span><text:span text:style-name="T25">.</text:span></text:p>
      <text:p text:style-name="P19"/>
      <text:p text:style-name="P13"><text:span text:style-name="T28">Novo Hamburgo, </text:span><text:span text:style-name="T31">11 de outubro</text:span><text:span text:style-name="T30"> de</text:span><text:span text:style-name="T29"> 2018.</text:span></text:p>
      <text:p text:style-name="P13"><text:span text:style-name="T29"/></text:p>
      <text:p text:style-name="P14"/>
      <text:p text:style-name="P11"/>
      <text:p text:style-name="P8"/>
      <text:p text:style-name="P9">Vereador <text:span text:style-name="T32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4" meta:word-count="157" meta:character-count="931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