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68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fc0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474af6"/>
    </style:style>
    <style:style style:name="T12" style:family="text">
      <style:text-properties officeooo:rsid="004be5b6"/>
    </style:style>
    <style:style style:name="T13" style:family="text">
      <style:text-properties officeooo:rsid="004f1299"/>
    </style:style>
    <style:style style:name="T14" style:family="text">
      <style:text-properties officeooo:rsid="0064a493"/>
    </style:style>
    <style:style style:name="T15" style:family="text">
      <style:text-properties officeooo:rsid="007496bc"/>
    </style:style>
    <style:style style:name="T16" style:family="text">
      <style:text-properties officeooo:rsid="007a6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6">5.038</text:span>/201<text:span text:style-name="T11">8</text:span></text:p>
      <text:p text:style-name="P15">Operação tapa-buraco<text:span text:style-name="T12">s</text:span> <text:span text:style-name="T15">em toda a extensão da Rua Tapuias, no Bairro Santo Afonso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7"><text:span text:style-name="T9">Operação tapa-buracos em toda a extensão da Rua Tapuias, no Bairro Santo Afonso.</text:span></text:p>
      <text:p text:style-name="P17"><text:span text:style-name="T9"><text:s/></text:span><text:span text:style-name="T2">O </text:span><text:span text:style-name="T3">asfalto conta</text:span><text:span text:style-name="T7"> </text:span><text:span text:style-name="T3">com </text:span><text:span text:style-name="T7">diversos </text:span><text:span text:style-name="T3">buraco</text:span><text:span text:style-name="T6">s</text:span><text:span text:style-name="T3"> </text:span><text:span text:style-name="T2">que prejudica</text:span><text:span text:style-name="T8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4">15 de outubro </text:span>de 201<text:span text:style-name="T11">8</text:span>.</text:p>
      <text:p text:style-name="P9"/>
      <text:p text:style-name="P9"/>
      <text:p text:style-name="P11">Vereador <text:span text:style-name="T13">Cristiano Colle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68" meta:character-count="105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