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4a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8c004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ace4" officeooo:paragraph-rsid="004be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d13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aca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10d1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36b6bb"/>
    </style:style>
    <style:style style:name="T10" style:family="text">
      <style:text-properties officeooo:rsid="00474af6"/>
    </style:style>
    <style:style style:name="T11" style:family="text">
      <style:text-properties officeooo:rsid="004f1299"/>
    </style:style>
    <style:style style:name="T12" style:family="text">
      <style:text-properties officeooo:rsid="006d267f"/>
    </style:style>
    <style:style style:name="T13" style:family="text">
      <style:text-properties officeooo:rsid="006fdf0c"/>
    </style:style>
    <style:style style:name="T14" style:family="text">
      <style:text-properties officeooo:rsid="00806589"/>
    </style:style>
    <style:style style:name="T15" style:family="text">
      <style:text-properties officeooo:rsid="00916f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4"/>PEDIDO DE PROVIDÊNCIAS Nº <text:span text:style-name="T15">5.040</text:span>/201<text:span text:style-name="T10">8</text:span></text:p>
      <text:p text:style-name="P18">Operação tapa-buraco<text:span text:style-name="T12">s</text:span> <text:span text:style-name="T13">em toda a extensão da Rua Espumoso, no Bairro Santo Afonso.</text:span></text:p>
      <text:p text:style-name="P15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Operação tapa-buraco<text:span text:style-name="T12">s em toda a extensão da Rua Espumoso, no Bairro Santo Afonso.</text:span></text:p>
      <text:p text:style-name="P10"><text:span text:style-name="T2">O </text:span><text:span text:style-name="T3">local supracitado </text:span><text:span text:style-name="T6">tem </text:span><text:span text:style-name="T7">diversos </text:span><text:span text:style-name="T3">buraco</text:span><text:span text:style-name="T7">s</text:span><text:span text:style-name="T3"> </text:span><text:span text:style-name="T2">que prejudica</text:span><text:span text:style-name="T7">m</text:span><text:span text:style-name="T2"> </text:span><text:span text:style-name="T5">o deslocamento</text:span><text:span text:style-name="T3"> </text:span><text:span text:style-name="T5">d</text:span><text:span text:style-name="T3">os moradores do entorno </text:span><text:span text:style-name="T4">e motoristas que transitam pelo local</text:span><text:span text:style-name="T2">. </text:span><text:span text:style-name="T3">Há o risco iminente de acidentes, além dos prejuízos ao contribuinte. </text:span></text:p>
      <text:p text:style-name="P14">Diante do exposto, solicito sua atenção a este pedido.</text:p>
      <text:p text:style-name="P11">Novo Hamburgo, <text:span text:style-name="T14">15 de outubro </text:span>de 201<text:span text:style-name="T10">8</text:span>.</text:p>
      <text:p text:style-name="P9"/>
      <text:p text:style-name="P12">Vereador <text:span text:style-name="T11">Cristiano Coller</text:span></text:p>
      <text:p text:style-name="P7"/>
      <text:p text:style-name="P16"/>
      <text:p text:style-name="P8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6" meta:word-count="177" meta:character-count="1117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