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8c0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0efb3c3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9d90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ea21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04a3c"/>
    </style:style>
    <style:style style:name="T20" style:family="text">
      <style:text-properties officeooo:rsid="00c2297a"/>
    </style:style>
    <style:style style:name="T21" style:family="text">
      <style:text-properties officeooo:rsid="00cb68e9"/>
    </style:style>
    <style:style style:name="T22" style:family="text">
      <style:text-properties officeooo:rsid="00ea678f"/>
    </style:style>
    <style:style style:name="T23" style:family="text">
      <style:text-properties officeooo:rsid="00ed0616"/>
    </style:style>
    <style:style style:name="T24" style:family="text">
      <style:text-properties officeooo:rsid="00efb3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5.042</text:span><text:span text:style-name="T4">/</text:span><text:span text:style-name="T5">201</text:span><text:span text:style-name="T6">8</text:span></text:p>
      <text:p text:style-name="P14">Conserto de infiltraç<text:span text:style-name="T23">ões</text:span> <text:span text:style-name="T20">na Rua Espumoso, próximo ao nº 188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ão </text:span><text:span text:style-name="T17">em vários pontos </text:span><text:span text:style-name="T15">na Rua Espumoso, </text:span><text:span text:style-name="T17">próximo ao </text:span><text:span text:style-name="T15">nº 188, no Bairro Santo Afonso.</text:span><text:span text:style-name="T12"> </text:span><text:span text:style-name="T13">Esta</text:span><text:span text:style-name="T18">s</text:span><text:span text:style-name="T13"> infiltraç</text:span><text:span text:style-name="T18">ões</text:span><text:span text:style-name="T13"> vem causando transtornos aos moradores </text:span><text:span text:style-name="T16">e motoristas que circulam pelo </text:span><text:span text:style-name="T13">local. </text:span></text:p>
      <text:p text:style-name="P10">Novo Hamburgo, <text:span text:style-name="T22">15 de outubro</text:span> de 201<text:span text:style-name="T19">8</text:span>.</text:p>
      <text:p text:style-name="P10"/>
      <text:p text:style-name="P12">Vereador <text:span text:style-name="T21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5" meta:character-count="96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