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a2cfc0" officeooo:paragraph-rsid="009d0ac0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a4380d" officeooo:paragraph-rsid="009a50b8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9a50b8" style:font-name-asian="Arial" style:font-name-complex="Arial"/>
    </style:style>
    <style:style style:name="T4" style:family="text">
      <style:text-properties officeooo:rsid="00ab6403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9d0ac0" style:font-weight-asian="bold"/>
    </style:style>
    <style:style style:name="T9" style:family="text">
      <style:text-properties fo:font-weight="bold" officeooo:rsid="00a91b64" style:font-weight-asian="bold"/>
    </style:style>
    <style:style style:name="T10" style:family="text">
      <style:text-properties fo:font-weight="bold" officeooo:rsid="00ab6403" style:font-weight-asian="bold"/>
    </style:style>
    <style:style style:name="T11" style:family="text">
      <style:text-properties officeooo:rsid="004ad954"/>
    </style:style>
    <style:style style:name="T12" style:family="text">
      <style:text-properties officeooo:rsid="000d545c"/>
    </style:style>
    <style:style style:name="T13" style:family="text">
      <style:text-properties officeooo:rsid="0016a147"/>
    </style:style>
    <style:style style:name="T14" style:family="text">
      <style:text-properties officeooo:rsid="00a91b64"/>
    </style:style>
    <style:style style:name="T15" style:family="text">
      <style:text-properties officeooo:rsid="00aa7f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PEDID</text:span><text:span text:style-name="T5">O </text:span><text:span text:style-name="T6">DE PROVIDÊNCIAS </text:span><text:span text:style-name="T5">Nº </text:span><text:span text:style-name="T10">5.045</text:span><text:span text:style-name="T7">/</text:span><text:span text:style-name="T8">201</text:span><text:span text:style-name="T9">8</text:span></text:p>
      <text:p text:style-name="P16"><text:span text:style-name="T14">Desassoreamento do arroio Pampa, no trecho entre a Rua Marquesa de Santos até a ponte da Rua Curitibanos, no Bairro Canudos. <text:s text:c="3"/></text:span><text:s text:c="6"/></text:p>
      <text:p text:style-name="P12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0"><text:tab/><text:tab/><text:span text:style-name="T15">Desassoreamento do arroio Pampa, no trecho entre a Rua Marquesa de Santos e a ponte da Rua Curitibanos, no Bairro Canudos. Moradores relatam que esse trecho encontra-se <text:s/>tomado pelo mato e detritos, e com as chuvas, o arroio transborda causando danos aos moradores. <text:s text:c="2"/></text:span></text:p>
      <text:p text:style-name="P10"/>
      <text:p text:style-name="P13">Novo Hamburgo, <text:span text:style-name="T15">15 de outubro</text:span> de 201<text:span text:style-name="T14">8</text:span>.</text:p>
      <text:p text:style-name="P13"/>
      <text:p text:style-name="P14">Vereador <text:span text:style-name="T13"><text:s/>Fernando Lourenço</text:span></text:p>
      <text:p text:style-name="P11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1">R</text:span>edação conforme original do autor.</text:p>
      <text:p text:style-name="P7"><text:span text:style-name="T2">/</text:span><text:span text:style-name="T4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4" meta:word-count="175" meta:character-count="1088" meta:non-whitespace-character-count="9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