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cd7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ae13cf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e13cf" officeooo:paragraph-rsid="00ae13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b7bc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e13cf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a3cd7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a73fae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ae13cf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a73fae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a99b17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ab7bc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98cde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e13cf" style:font-size-asian="12pt" style:font-weight-asian="normal" style:font-size-complex="12pt" style:font-weight-complex="normal"/>
    </style:style>
    <style:style style:name="T20" style:family="text">
      <style:text-properties fo:color="#000000" style:font-name="Nimbus Roman No9 L" fo:font-size="12pt" fo:font-weight="normal" officeooo:rsid="0098cde4" style:font-size-asian="12pt" style:font-weight-asian="normal" style:font-size-complex="12pt" style:font-weight-complex="normal"/>
    </style:style>
    <style:style style:name="T21" style:family="text">
      <style:text-properties officeooo:rsid="008a8c66"/>
    </style:style>
    <style:style style:name="T22" style:family="text">
      <style:text-properties officeooo:rsid="00ab7bc7"/>
    </style:style>
    <style:style style:name="T23" style:family="text">
      <style:text-properties officeooo:rsid="00ae13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3">5.053</text:span>/201<text:span text:style-name="T3">8</text:span></text:p>
      <text:p text:style-name="P12"><text:span text:style-name="T10">O</text:span><text:span text:style-name="T5">peração </text:span><text:span text:style-name="T7">tapa-buraco</text:span><text:span text:style-name="T10">s</text:span><text:span text:style-name="T7"> na</text:span><text:span text:style-name="T8"> </text:span><text:span text:style-name="T9">esquina da </text:span><text:span text:style-name="T20">Rua</text:span><text:span text:style-name="T14"> </text:span><text:span text:style-name="T16">Chavantes</text:span><text:span text:style-name="T15"> </text:span><text:span text:style-name="T17">com a Rua Penedo</text:span><text:span text:style-name="T11">, no </text:span><text:span text:style-name="T13">B</text:span><text:span text:style-name="T11">airro </text:span><text:span text:style-name="T12">Liberdade</text:span><text:span text:style-name="T18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<text:tab/><text:tab/></text:span><text:span text:style-name="T19">Operação tapa-buracos na esquina da Rua Chavantes com a Rua Penedo, no Bairro Liberdade.</text:span></text:p>
      <text:p text:style-name="P11"/>
      <text:p text:style-name="P10"><text:tab/><text:tab/>Novo Hamburgo, <text:span text:style-name="T22">16 de outubro de 2018</text:span>.</text:p>
      <text:p text:style-name="P7"/>
      <text:p text:style-name="P9"/>
      <text:p text:style-name="P9">Vereador <text:span text:style-name="T2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40" meta:character-count="860" meta:non-whitespace-character-count="728"/>
    <meta:user-defined meta:name="Info 1"/>
    <meta:user-defined meta:name="Info 2"/>
    <meta:user-defined meta:name="Info 3"/>
    <meta:user-defined meta:name="Info 4"/>
  </office:meta>
</office:document-meta>
</file>