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5d8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aae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53ec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71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553ec2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aae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aec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4aaec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e92c" officeooo:paragraph-rsid="004aae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4aaeca" style:font-size-asian="12pt" style:font-size-complex="12pt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4aaeca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aaec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d6971" style:font-weight-asian="normal" style:font-weight-complex="normal"/>
    </style:style>
    <style:style style:name="T3" style:family="text">
      <style:text-properties fo:font-weight="normal" officeooo:rsid="00564f81" style:font-weight-asian="normal" style:font-weight-complex="normal"/>
    </style:style>
    <style:style style:name="T4" style:family="text">
      <style:text-properties fo:font-weight="normal" officeooo:rsid="00571d55" style:font-weight-asian="normal" style:font-weight-complex="normal"/>
    </style:style>
    <style:style style:name="T5" style:family="text">
      <style:text-properties fo:font-weight="normal" officeooo:rsid="005b9141" style:font-weight-asian="normal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43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44c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f87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71d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b91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0920b9"/>
    </style:style>
    <style:style style:name="T13" style:family="text">
      <style:text-properties fo:color="#000000" officeooo:rsid="006e0a05" style:language-complex="ar" style:country-complex="SA"/>
    </style:style>
    <style:style style:name="T14" style:family="text">
      <style:text-properties fo:color="#000000" officeooo:rsid="00082bec" style:language-complex="ar" style:country-complex="SA"/>
    </style:style>
    <style:style style:name="T15" style:family="text">
      <style:text-properties officeooo:rsid="0089a60e" style:font-name-complex="Arial"/>
    </style:style>
    <style:style style:name="T16" style:family="text">
      <style:text-properties officeooo:rsid="0002249d" style:font-name-complex="Arial"/>
    </style:style>
    <style:style style:name="T17" style:family="text">
      <style:text-properties officeooo:rsid="006b7685"/>
    </style:style>
    <style:style style:name="T18" style:family="text">
      <style:text-properties officeooo:rsid="00553ec2"/>
    </style:style>
    <style:style style:name="T19" style:family="text">
      <style:text-properties officeooo:rsid="00571d55"/>
    </style:style>
    <style:style style:name="T20" style:family="text">
      <style:text-properties officeooo:rsid="0059ef02"/>
    </style:style>
    <style:style style:name="T21" style:family="text">
      <style:text-properties officeooo:rsid="005ae5a0"/>
    </style:style>
    <style:style style:name="T22" style:family="text">
      <style:text-properties officeooo:rsid="005b9141"/>
    </style:style>
    <style:style style:name="T23" style:family="text">
      <style:text-properties officeooo:rsid="005d92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2">º 1.275</text:span>/201<text:span text:style-name="T18">8</text:span></text:p>
      <text:p text:style-name="P13">Voto de Congratulações <text:span text:style-name="T23">à jovem</text:span> <text:span text:style-name="T22">Ana Karolina Pereira, eleita Mini Miss Mundo 2018</text:span>.</text:p>
      <text:p text:style-name="P10"><text:span text:style-name="T1">Considerando que </text:span><text:span text:style-name="T3">recentemente a pequena </text:span><text:span text:style-name="T5">Ana Karolina Pereira</text:span><text:span text:style-name="T3">, </text:span><text:span text:style-name="T4">foi eleita Mini Miss </text:span><text:span text:style-name="T5">Mundo </text:span><text:span text:style-name="T4">2018 </text:span><text:span text:style-name="T5">no último domingo, em Arequipa, no Peru</text:span><text:span text:style-name="T2">.</text:span></text:p>
      <text:p text:style-name="P12"><text:span text:style-name="T8">Devido a</text:span><text:span text:style-name="T6">o mérito d</text:span><text:span text:style-name="T10">essa linda </text:span><text:span text:style-name="T11">e jovem menina</text:span><text:span text:style-name="T9">, </text:span><text:span text:style-name="T10">que com </text:span><text:span text:style-name="T11">talento </text:span><text:span text:style-name="T10">conquistou tão importante título e certamente será lembrado como uma surpreendente conquista, merecendo nosso reconhecimento</text:span><text:span text:style-name="T7">.</text:span></text:p>
      <text:p text:style-name="P11"><text:span text:style-name="T13">Dessa forma, requer-se que s</text:span><text:span text:style-name="T14">eja consignado em Ata Voto de Congratulações</text:span> <text:span text:style-name="T20">para</text:span> <text:span text:style-name="T22">Ana Karolina Pereira</text:span> <text:span text:style-name="T15">por sua conquista,</text:span><text:span text:style-name="T16"> </text:span><text:span text:style-name="T17">e seja oficiado à homenageada, com as congratulações em nome desta Casa Legislativa</text:span>.</text:p>
      <text:p text:style-name="P9">Novo Hamburgo, <text:span text:style-name="T19">16 de outubro de 2018</text:span>.</text:p>
      <text:p text:style-name="P18"><text:tab/><text:tab/><text:tab/><text:tab/><text:tab/><text:tab/><text:span text:style-name="T19">Vereador Felipe Kuhn Braun</text:span></text:p>
      <text:p text:style-name="P14"/>
      <text:p text:style-name="P14"/>
      <text:p text:style-name="P15"/>
      <text:p text:style-name="P17"/>
      <text:p text:style-name="P1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5d8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31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Requerimentos%20enviados/pasta%20parte%20expediente,%20indicação%20e%20designação%20do%20vereador%20/tmp/ENCAMINHADAS/usr/lib/openoffice/share/template/pt-BR/CMNH/ped-provid.odt" meta:date="2010-09-29T13:22:32"/>
  </office:meta>
</office:document-meta>
</file>