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8ddc" officeooo:paragraph-rsid="002984a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cf6ef"/>
    </style:style>
    <style:style style:name="T5" style:family="text">
      <style:text-properties officeooo:rsid="00218ddc"/>
    </style:style>
    <style:style style:name="T6" style:family="text">
      <style:text-properties officeooo:rsid="002715c3"/>
    </style:style>
    <style:style style:name="T7" style:family="text">
      <style:text-properties officeooo:rsid="00274539"/>
    </style:style>
    <style:style style:name="T8" style:family="text">
      <style:text-properties officeooo:rsid="00282f70"/>
    </style:style>
    <style:style style:name="T9" style:family="text">
      <style:text-properties officeooo:rsid="002984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5.063</text:span>/201<text:span text:style-name="T5">8</text:span></text:p>
      <text:p text:style-name="P10"><text:span text:style-name="T9">Operação tapa-buracos na Rua José Aloísio Daudt, nº 874, no Bairro Canudos. <text:s text:c="22"/></text:span><text:s text:c="3"/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<text:span text:style-name="T9">Operação tapa-buracos na Rua José Aloísio Daudt, nº 874, no Bairro Canudos. <text:s/></text:span>Essa via <text:s/>necessita urgente de reparos, evitando assim acidentes e prejuízos aos <text:span text:style-name="T6">usuários</text:span>. <text:s text:c="4"/></text:p>
      <text:p text:style-name="P8">Novo Hamburgo, <text:span text:style-name="T8">16</text:span> <text:span text:style-name="T2">de outubro</text:span> de 201<text:span text:style-name="T5">8</text:span>.</text:p>
      <text:p text:style-name="P8"/>
      <text:p text:style-name="P8"/>
      <text:p text:style-name="P9">Vereador <text:s/><text:span text:style-name="T4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4" meta:word-count="148" meta:character-count="957" meta:non-whitespace-character-count="7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tmp/.broffice.org/3/user/template/modelo-2012.ott" meta:date="2014-03-06T13:16:53"/>
  </office:meta>
</office:document-meta>
</file>