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9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f040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fb73" officeooo:paragraph-rsid="0032fb7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192e9"/>
    </style:style>
    <style:style style:name="T17" style:family="text">
      <style:text-properties officeooo:rsid="0032f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5.093</text:span>/201<text:span text:style-name="T13">8</text:span></text:p>
      <text:p text:style-name="P12"><text:span text:style-name="T9">C</text:span>apina e limpeza junto ao meio-fio <text:span text:style-name="T15">em toda extensão</text:span> <text:span text:style-name="T11">d</text:span>a <text:span text:style-name="T14">Rua Porto União, no Bairro Boa Vista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Porto União, no Bairro Boa Vista.</text:span></text:p>
      <text:p text:style-name="P10"/>
      <text:p text:style-name="P14">Novo Hamburgo, <text:span text:style-name="T16">16 de outubro </text:span>de 201<text:span text:style-name="T12">8</text:span>.</text:p>
      <text:p text:style-name="P7"/>
      <text:p text:style-name="P9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57.517514112</meta:print-date>
    <meta:document-statistic meta:table-count="0" meta:image-count="1" meta:object-count="0" meta:page-count="1" meta:paragraph-count="14" meta:word-count="145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pamela-adler0/PROTOCOLAR/PROTOCOLAR/PROTOCOLAR/PROTOCOLAR/PROTOCOLAR/tmp/.broffice.org/3/user/template/modelo-2012.ott" meta:date="2014-03-06T13:16:53"/>
  </office:meta>
</office:document-meta>
</file>