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b5b0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name-asian="Arial1" style:font-size-asian="10.5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86231" officeooo:paragraph-rsid="0018623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font-name="Nimbus Roman No9 L1" fo:font-size="12pt" fo:font-weight="normal" officeooo:paragraph-rsid="001cb5b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font-name="Nimbus Roman No9 L" fo:font-size="12pt" fo:font-weight="normal" officeooo:rsid="001ab8f8" officeooo:paragraph-rsid="001cb5b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font-name="Nimbus Roman No9 L1" fo:font-size="12pt" fo:font-weight="normal" officeooo:paragraph-rsid="002389b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font-name="Nimbus Roman No9 L1" fo:font-size="12pt" fo:font-weight="normal" officeooo:paragraph-rsid="002d905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fo:color="#000000" style:font-name="Nimbus Roman No9 L1" fo:font-size="12pt" fo:language="pt" fo:country="BR" fo:font-weight="normal" officeooo:rsid="0002f25e" officeooo:paragraph-rsid="002389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use-window-font-color="true" style:font-name="Nimbus Roman No9 L" fo:font-size="12pt" fo:language="pt" fo:country="BR" fo:font-weight="normal" officeooo:rsid="0024c3df" officeooo:paragraph-rsid="0024c3d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use-window-font-color="true" style:font-name="Nimbus Roman No9 L" fo:font-size="12pt" fo:language="pt" fo:country="BR" fo:font-weight="normal" officeooo:rsid="001ab8f8" officeooo:paragraph-rsid="0024c3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weight="bold" style:font-weight-asian="bold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ddc5e" officeooo:paragraph-rsid="002ddc5e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font-size-asian="10.5pt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185a6c" style:font-name-asian="Times New Roman" style:font-size-asian="10.5pt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1930d2" style:font-name-asian="Times New Roman" style:font-size-asian="10.5pt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1ab8f8" style:font-name-asian="Times New Roman" style:font-size-asian="10.5pt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1cb5b0" style:font-name-asian="Times New Roman" style:font-size-asian="10.5pt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1dad84" style:font-name-asian="Times New Roman" style:font-size-asian="10.5pt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2389b6" style:font-name-asian="Times New Roman" style:font-size-asian="10.5pt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2474cd" style:font-name-asian="Times New Roman" style:font-size-asian="10.5pt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24c3df" style:font-name-asian="Times New Roman" style:font-size-asian="10.5pt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2747ac" style:font-name-asian="Times New Roman" style:font-size-asian="10.5pt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284edc" style:font-name-asian="Times New Roman" style:font-size-asian="10.5pt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2d905e" style:font-name-asian="Times New Roman" style:font-size-asian="10.5pt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2ddc5e" style:font-name-asian="Times New Roman" style:font-size-asian="10.5pt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style:font-name="Nimbus Roman No9 L" fo:language="pt" fo:country="BR" officeooo:rsid="00185a6c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style:font-name="Nimbus Roman No9 L" fo:language="pt" fo:country="BR" officeooo:rsid="00186231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style:font-name="Nimbus Roman No9 L" fo:language="pt" fo:country="BR" officeooo:rsid="001dad84" style:font-name-asian="Times New Roman" style:font-size-asian="10.5pt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style:font-name="Nimbus Roman No9 L" fo:language="pt" fo:country="BR" officeooo:rsid="002389b6" style:font-name-asian="Times New Roman" style:font-size-asian="10.5pt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style:font-name="Nimbus Roman No9 L" fo:language="pt" fo:country="BR" officeooo:rsid="002474cd" style:font-name-asian="Times New Roman" style:font-size-asian="10.5pt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style:font-name="Nimbus Roman No9 L" fo:language="pt" fo:country="BR" officeooo:rsid="001ab8f8" style:font-name-asian="Times New Roman" style:font-size-asian="10.5pt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style:font-name="Nimbus Roman No9 L" fo:language="pt" fo:country="BR" officeooo:rsid="0024c3df" style:font-name-asian="Times New Roman" style:font-size-asian="10.5pt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style:font-name="Nimbus Roman No9 L" fo:language="pt" fo:country="BR" officeooo:rsid="001930d2" style:font-name-asian="Times New Roman" style:font-size-asian="10.5pt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style:font-name="Nimbus Roman No9 L" fo:language="pt" fo:country="BR" officeooo:rsid="001cb5b0" style:font-name-asian="Times New Roman" style:font-size-asian="10.5pt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style:font-name="Nimbus Roman No9 L" fo:language="pt" fo:country="BR" officeooo:rsid="002747ac" style:font-name-asian="Times New Roman" style:font-size-asian="10.5pt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style:font-name="Nimbus Roman No9 L" fo:language="pt" fo:country="BR" officeooo:rsid="00186231" style:font-name-asian="Times New Roman" style:font-size-asian="10.5pt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style:font-name="Nimbus Roman No9 L" fo:language="pt" fo:country="BR" officeooo:rsid="00284edc" style:font-name-asian="Times New Roman" style:font-size-asian="10.5pt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style:font-name="Nimbus Roman No9 L" fo:language="pt" fo:country="BR" officeooo:rsid="002d905e" style:font-name-asian="Times New Roman" style:font-size-asian="10.5pt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style:font-name="Nimbus Roman No9 L" fo:language="pt" fo:country="BR" officeooo:rsid="002ddc5e" style:font-name-asian="Times New Roman" style:font-size-asian="10.5pt" style:language-asian="pt" style:country-asian="BR" style:font-name-complex="Times New Roman" style:language-complex="pt" style:country-complex="BR"/>
    </style:style>
    <style:style style:name="T29" style:family="text">
      <style:text-properties style:font-name="Nimbus Roman No9 L"/>
    </style:style>
    <style:style style:name="T30" style:family="text">
      <style:text-properties style:font-name="Nimbus Roman No9 L" officeooo:rsid="00284edc"/>
    </style:style>
    <style:style style:name="T31" style:family="text">
      <style:text-properties style:font-name="Nimbus Roman No9 L" officeooo:rsid="00284f72"/>
    </style:style>
    <style:style style:name="T32" style:family="text">
      <style:text-properties style:font-name="Nimbus Roman No9 L" officeooo:rsid="002d905e"/>
    </style:style>
    <style:style style:name="T33" style:family="text">
      <style:text-properties officeooo:rsid="00242d89"/>
    </style:style>
    <style:style style:name="T34" style:family="text">
      <style:text-properties officeooo:rsid="00284edc"/>
    </style:style>
    <style:style style:name="T35" style:family="text">
      <style:text-properties officeooo:rsid="002ddc5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EDIDO DE PROVIDÊNCIAS Nº <text:s/><text:span text:style-name="T35">5.097</text:span>/201<text:span text:style-name="T34">8</text:span></text:p>
      <text:p text:style-name="P12"><text:span text:style-name="T3">M</text:span><text:span text:style-name="T2">elhorias na </text:span><text:span text:style-name="T11">rede de </text:span><text:span text:style-name="T2">iluminação </text:span><text:span text:style-name="T4">pública</text:span><text:span text:style-name="T10">, </text:span><text:span text:style-name="T11">retirada de fios soltos</text:span><text:span text:style-name="T4"> </text:span><text:span text:style-name="T13">e substituição de lâmpadas por outras mais potentes </text:span><text:span text:style-name="T14">n</text:span><text:span text:style-name="T5">a, </text:span><text:span text:style-name="T9">R</text:span><text:span text:style-name="T7">ua </text:span><text:span text:style-name="T13">Cariri</text:span><text:span text:style-name="T7">, </text:span><text:span text:style-name="T8">no B</text:span><text:span text:style-name="T7">airro </text:span><text:span text:style-name="T13">Jardim Mauá</text:span><text:span text:style-name="T12">.</text:span></text:p>
      <text:p text:style-name="P17">Solicita-se, após os trâmites regimentais, que seja enviada cópia da presente proposição ao Poder Executivo, para que realize as seguintes providências: </text:p>
      <text:p text:style-name="P15"/>
      <text:p text:style-name="P16"><text:span text:style-name="T15">M</text:span><text:span text:style-name="T16">elhorias na </text:span><text:span text:style-name="T24">rede de </text:span><text:span text:style-name="T25">iluminação </text:span><text:span text:style-name="T22">pública</text:span><text:span text:style-name="T21">, </text:span><text:span text:style-name="T24">retirada de fios soltos</text:span><text:span text:style-name="T22"> </text:span><text:span text:style-name="T27">e substituição de lâmpadas por outras mais potentes, </text:span><text:span text:style-name="T28">n</text:span><text:span text:style-name="T20">a </text:span><text:span text:style-name="T19">R</text:span><text:span text:style-name="T17">ua </text:span><text:span text:style-name="T27">Cariri</text:span><text:span text:style-name="T17">, </text:span><text:span text:style-name="T18">no B</text:span><text:span text:style-name="T17">airro </text:span><text:span text:style-name="T27">Jardim Mauá</text:span><text:span text:style-name="T26">.</text:span></text:p>
      <text:p text:style-name="P18"/>
      <text:p text:style-name="P19"/>
      <text:p text:style-name="P13"/>
      <text:p text:style-name="P13"><text:span text:style-name="T29">Novo Hamburgo, </text:span><text:span text:style-name="T32">16 de outubro</text:span><text:span text:style-name="T31"> de</text:span><text:span text:style-name="T30"> 2018.</text:span></text:p>
      <text:p text:style-name="P14"/>
      <text:p text:style-name="P11"/>
      <text:p text:style-name="P8"/>
      <text:p text:style-name="P9">Vereador <text:span text:style-name="T33">Inspetor Luz</text:span></text:p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o autor.</text:p>
      <text:p text:style-name="P21">TA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03T12:52:14.496910521</meta:print-date>
    <meta:document-statistic meta:table-count="0" meta:image-count="1" meta:object-count="0" meta:page-count="1" meta:paragraph-count="14" meta:word-count="161" meta:character-count="990" meta:non-whitespace-character-count="83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mozilla_pamela-adler0/PROTOCOLAR/PROTOCOLAR/PROTOCOLAR/PROTOCOLAR/PROTOCOLAR/tmp/mozilla_alvaro-santos0/PEDIDOS%202017/PEDIDOS%202017/PEDIDOS%202017/DOCUMENTOS%202016/.broffice.org/3/user/template/modelo-2012.ott" meta:date="2014-03-06T13:16:53"/>
  </office:meta>
</office:document-meta>
</file>