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3025a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97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1e78b" officeooo:paragraph-rsid="0031e78b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97b43"/>
    </style:style>
    <style:style style:name="T5" style:family="text">
      <style:text-properties officeooo:rsid="002d6c72"/>
    </style:style>
    <style:style style:name="T6" style:family="text">
      <style:text-properties officeooo:rsid="002fa551"/>
    </style:style>
    <style:style style:name="T7" style:family="text">
      <style:text-properties officeooo:rsid="003025a0"/>
    </style:style>
    <style:style style:name="T8" style:family="text">
      <style:text-properties officeooo:rsid="0031e7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<text:s/>Nº <text:span text:style-name="T8">5.098</text:span>/201<text:span text:style-name="T5">8</text:span></text:p>
      <text:p text:style-name="P12">Poda de árvore<text:span text:style-name="T7">s</text:span> <text:span text:style-name="T8">n</text:span>a Rua <text:span text:style-name="T7">Epitácio Pessoa, em frente ao </text:span>nº <text:span text:style-name="T7">999</text:span>, no <text:span text:style-name="T4">Bairro Primavera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 de árvore<text:span text:style-name="T7">s</text:span> <text:span text:style-name="T8">n</text:span>a Rua <text:span text:style-name="T7">Epitácio Pessoa, em frente ao </text:span>nº <text:span text:style-name="T7">999</text:span>, no <text:span text:style-name="T4">Bairro Primavera</text:span>.</text:p>
      <text:p text:style-name="P11"/>
      <text:p text:style-name="P8"/>
      <text:p text:style-name="P8">Novo Hamburgo, <text:span text:style-name="T7">16 de outubro de 2018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4">TA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03T17:36:47.478727037</meta:print-date>
    <meta:document-statistic meta:table-count="0" meta:image-count="1" meta:object-count="0" meta:page-count="1" meta:paragraph-count="14" meta:word-count="141" meta:character-count="841" meta:non-whitespace-character-count="7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tmp/mozilla_pamela-adler0/PROTOCOLAR/PROTOCOLAR/tmp/.broffice.org/3/user/template/modelo-2012.ott" meta:date="2014-03-06T13:16:53"/>
  </office:meta>
</office:document-meta>
</file>