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350123" officeooo:paragraph-rsid="003b241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0b3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350123" officeooo:paragraph-rsid="0040b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5ebf" officeooo:paragraph-rsid="0040b32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0b32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e1a7c"/>
    </style:style>
    <style:style style:name="T5" style:family="text">
      <style:text-properties officeooo:rsid="003d4313"/>
    </style:style>
    <style:style style:name="T6" style:family="text">
      <style:text-properties officeooo:rsid="0040b32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5.100</text:span>/201<text:span text:style-name="T4">8</text:span></text:p>
      <text:p text:style-name="P12">Capina e limpeza do passeio público, na Rua Boa Saúde, entre o n.<text:span text:style-name="T7">º</text:span> 1872 até o n.<text:span text:style-name="T7">º</text:span> 2195, no Bairro Primavera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Capina e limpeza do passeio público na Rua Boa Saúde entre o n.<text:span text:style-name="T7">º </text:span>1872 até o n.<text:span text:style-name="T7">º</text:span> 2195, no Bairro Primavera.</text:p>
      <text:p text:style-name="P9"/>
      <text:p text:style-name="P7">Novo Hamburgo, <text:span text:style-name="T5">16 de outubro de 2018</text:span>.</text:p>
      <text:p text:style-name="P7"/>
      <text:p text:style-name="P7"/>
      <text:p text:style-name="P8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TAE</text:p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4" meta:word-count="153" meta:character-count="891" meta:non-whitespace-character-count="750"/>
    <meta:user-defined meta:name="Info 1"/>
    <meta:user-defined meta:name="Info 2"/>
    <meta:user-defined meta:name="Info 3"/>
    <meta:user-defined meta:name="Info 4"/>
  </office:meta>
</office:document-meta>
</file>