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ed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ad3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9571c" style:font-weight-asian="normal" style:font-weight-complex="normal"/>
    </style:style>
    <style:style style:name="T4" style:family="text">
      <style:text-properties fo:font-weight="normal" officeooo:rsid="0015a16c" style:font-weight-asian="normal" style:font-weight-complex="normal"/>
    </style:style>
    <style:style style:name="T5" style:family="text">
      <style:text-properties fo:font-weight="normal" officeooo:rsid="003df1e1" style:font-weight-asian="normal" style:font-weight-complex="normal"/>
    </style:style>
    <style:style style:name="T6" style:family="text">
      <style:text-properties fo:font-weight="normal" officeooo:rsid="004ad389" style:font-weight-asian="normal" style:font-weight-complex="normal"/>
    </style:style>
    <style:style style:name="T7" style:family="text">
      <style:text-properties fo:font-weight="normal" officeooo:rsid="004e2b83" style:font-weight-asian="normal" style:font-weight-complex="normal"/>
    </style:style>
    <style:style style:name="T8" style:family="text">
      <style:text-properties fo:font-weight="normal" officeooo:rsid="0026285a" style:font-size-asian="10.5pt" style:font-weight-asian="normal" style:font-name-complex="Arial" style:font-weight-complex="normal"/>
    </style:style>
    <style:style style:name="T9" style:family="text">
      <style:text-properties officeooo:rsid="000f4373"/>
    </style:style>
    <style:style style:name="T10" style:family="text">
      <style:text-properties officeooo:rsid="0015a16c"/>
    </style:style>
    <style:style style:name="T11" style:family="text">
      <style:text-properties officeooo:rsid="0025ed2d"/>
    </style:style>
    <style:style style:name="T12" style:family="text">
      <style:text-properties officeooo:rsid="00345460"/>
    </style:style>
    <style:style style:name="T13" style:family="text">
      <style:text-properties officeooo:rsid="003df1e1"/>
    </style:style>
    <style:style style:name="T14" style:family="text">
      <style:text-properties officeooo:rsid="0042008c"/>
    </style:style>
    <style:style style:name="T15" style:family="text">
      <style:text-properties officeooo:rsid="0049316d"/>
    </style:style>
    <style:style style:name="T16" style:family="text">
      <style:text-properties officeooo:rsid="004ad389"/>
    </style:style>
    <style:style style:name="T17" style:family="text">
      <style:text-properties officeooo:rsid="004de793"/>
    </style:style>
    <style:style style:name="T18" style:family="text">
      <style:text-properties officeooo:rsid="004e2b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7">1.280</text:span>/<text:span text:style-name="T11">2018</text:span></text:p>
      <text:p text:style-name="P17"><text:span text:style-name="T15">D</text:span>esignação <text:span text:style-name="T10">do</text:span> <text:span text:style-name="T17">v</text:span>ereador<text:span text:style-name="T10"> Felipe Kuhn Braun</text:span> como representante desta Casa <text:span text:style-name="T9">Legislativa</text:span> <text:span text:style-name="T16">em reuniões na Câmara dos Deputados e Ministério da Educação</text:span>, <text:span text:style-name="T13">nos dias 24 e 25 de outubro de 2018, em Brasília-DF.</text:span></text:p>
      <text:p text:style-name="P12"><text:span text:style-name="T12">R</text:span>equer, após os trâmites regimentais, <text:span text:style-name="T1">a designação </text:span><text:span text:style-name="T3">do</text:span><text:span text:style-name="T1"> </text:span><text:span text:style-name="T7">v</text:span><text:span text:style-name="T1">ereador</text:span><text:span text:style-name="T3"> </text:span><text:span text:style-name="T6">Felipe Kuhn Braun</text:span><text:span text:style-name="T4">, </text:span><text:span text:style-name="T8">para representar a Câmara de Vereadores</text:span><text:span text:style-name="T2">, </text:span><text:span text:style-name="T6">em reuniões na Câmara dos Deputados e Ministério da Educação</text:span><text:span text:style-name="T2">, </text:span><text:span text:style-name="T5">no</text:span><text:span text:style-name="T6">s</text:span><text:span text:style-name="T5"> dia</text:span><text:span text:style-name="T6">s</text:span><text:span text:style-name="T5"> 2</text:span><text:span text:style-name="T6">4 e 25</text:span><text:span text:style-name="T5"> de </text:span><text:span text:style-name="T6">outu</text:span><text:span text:style-name="T5">bro de 2018, </text:span><text:span text:style-name="T6">e</text:span><text:span text:style-name="T5">m </text:span><text:span text:style-name="T6">Brasília-</text:span><text:span text:style-name="T7">DF</text:span><text:span text:style-name="T5">.</text:span><text:span text:style-name="T4"> </text:span></text:p>
      <text:p text:style-name="P11">Novo Hamburgo, <text:span text:style-name="T14">17 de outubro de 2018</text:span>.</text:p>
      <text:p text:style-name="P10"/>
      <text:p text:style-name="P16"><text:s text:c="107"/>Vereador <text:span text:style-name="T16">Felipe Kuhn Braun</text:span></text:p>
      <text:p text:style-name="P15"/>
      <text:p text:style-name="P14"/>
      <text:p text:style-name="P7"/>
      <text:p text:style-name="P7"/>
      <text:p text:style-name="P7"/>
      <text:p text:style-name="P13"/>
      <text:p text:style-name="P6"/>
      <text:p text:style-name="P6"/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Obs.:</text:span> Redação conforme original do autor.</text:p>
      <text:p text:style-name="P9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17T10:38:26.606379038</dc:date>
    <meta:print-date>2016-03-30T15:39:17.565596104</meta:print-date>
    <dc:language>pt-BR</dc:language>
    <meta:editing-cycles>117</meta:editing-cycles>
    <meta:editing-duration>PT4H16M27S</meta:editing-duration>
    <dc:creator>Ana Santos</dc:creator>
    <meta:document-statistic meta:table-count="0" meta:image-count="1" meta:object-count="0" meta:page-count="1" meta:paragraph-count="13" meta:word-count="160" meta:character-count="1064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