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Text_20_body" style:master-page-name="">
      <style:paragraph-properties style:page-number="auto"/>
      <style:text-properties style:font-name="Nimbus Roman No9 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28a5c6" officeooo:paragraph-rsid="005c39e8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fo:font-size="11pt" officeooo:rsid="00524900" officeooo:paragraph-rsid="0052490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5c39e8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3" style:family="paragraph" style:parent-style-name="Text_20_body">
      <style:paragraph-properties fo:text-align="start" style:justify-single-word="false"/>
      <style:text-properties style:font-name="Nimbus Roman No9 L" officeooo:rsid="00528085" officeooo:paragraph-rsid="005c39e8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c39e8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c39e8" style:font-size-asian="12pt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rsid="006921c4" officeooo:paragraph-rsid="006c0b6b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6d4f64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cc6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137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30fc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db581" style:font-size-asian="12pt" style:font-weight-asian="normal" style:font-size-complex="12pt" style:font-weight-complex="normal"/>
    </style:style>
    <style:style style:name="T11" style:family="text">
      <style:text-properties officeooo:rsid="00446cd4"/>
    </style:style>
    <style:style style:name="T12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62c2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c39e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cc62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ff72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30fc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5353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c0b6b" style:font-size-asian="12pt" style:font-weight-asian="normal" style:font-size-complex="12pt" style:font-weight-complex="normal"/>
    </style:style>
    <style:style style:name="T25" style:family="text">
      <style:text-properties style:font-name="Nimbus Roman No9 L" officeooo:rsid="0042be59"/>
    </style:style>
    <style:style style:name="T26" style:family="text">
      <style:text-properties officeooo:rsid="0058db2d"/>
    </style:style>
    <style:style style:name="T27" style:family="text">
      <style:text-properties officeooo:rsid="005c39e8"/>
    </style:style>
    <style:style style:name="T28" style:family="text">
      <style:text-properties officeooo:rsid="0018c2b9"/>
    </style:style>
    <style:style style:name="T29" style:family="text">
      <style:text-properties officeooo:rsid="00215709"/>
    </style:style>
    <style:style style:name="T30" style:family="text">
      <style:text-properties officeooo:rsid="00158f4b"/>
    </style:style>
    <style:style style:name="T31" style:family="text">
      <style:text-properties officeooo:rsid="00630fcd"/>
    </style:style>
    <style:style style:name="T32" style:family="text">
      <style:text-properties officeooo:rsid="0066bb1f"/>
    </style:style>
    <style:style style:name="T33" style:family="text">
      <style:text-properties officeooo:rsid="006c0b6b"/>
    </style:style>
    <style:style style:name="T34" style:family="text">
      <style:text-properties officeooo:rsid="006e25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QUERIMENT</text:span>O Nº <text:span text:style-name="T33">1.281</text:span>/201<text:span text:style-name="T27">8</text:span></text:p>
      <text:p text:style-name="P16"><text:span text:style-name="T24">Urgência e inclusão do Projeto de Resolução nº 5/2018, que "Altera os dispositivos que menciona da Resolução nº 12/2017", e do Projeto de Resolução nº 6/2018, que "Institui o Prêmio Cientista Jovem de Novo Hamburgo a ser conferido, anualmente, pela Câmara Municipal de Novo Hamburgo", ambos de autoria da Mesa Diretora, na ordem do dia das sessões ordinárias de 17 e 22 de outubro de 2018, para serem apreciados em 1ª e <text:s/>2ª votações, respectivamente, conforme facultado pelo § 8º do art. 150 do Regimento Interno.</text:span></text:p>
      <text:p text:style-name="P17"><text:span text:style-name="T11">Os integrantes da Mesa Diretora requerem</text:span>, após os trâmites regimentais, urgência <text:span text:style-name="T33">e inclusão do Projeto de Resolução nº 5/2018, que "Altera os dispositivos que menciona da Resolução nº 12/2017", e do Projeto de Resolução nº 6/2018, que "Institui o Prêmio Cientista Jovem de Novo Hamburgo a ser conferido, anualmente, pela Câmara Municipal de Novo Hamburgo", ambos de autoria da Mesa Diretora, na ordem do dia das sessões ordinárias de 17 e 22 de outubro de 2018, para serem apreciados em 1ª e <text:s/>2ª votações, respectivamente, conforme facultado pelo § 8º do art. 150 do Regimento Interno.</text:span></text:p>
      <text:p text:style-name="P12"/>
      <text:p text:style-name="P12"><text:span text:style-name="T5">Novo Hamburgo, </text:span><text:span text:style-name="T9">1</text:span><text:span text:style-name="T10">7</text:span><text:span text:style-name="T4"> de </text:span><text:span text:style-name="T10">outubr</text:span><text:span text:style-name="T9">o</text:span><text:span text:style-name="T6"> de 201</text:span><text:span text:style-name="T7">8</text:span><text:span text:style-name="T5">.</text:span></text:p>
      <text:p text:style-name="P6"/>
      <text:p text:style-name="P9"><text:tab/><text:tab/> <text:s text:c="10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span text:style-name="T28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29">Felipe Kuhn Braun</text:span></text:p>
          </table:table-cell>
          <table:table-cell table:style-name="Tabela2.A1" office:value-type="string">
            <text:p text:style-name="P14">Vereador<text:span text:style-name="T30"> Vladi Lourenço</text:span></text:p>
          </table:table-cell>
        </table:table-row>
        <table:table-row>
          <table:table-cell table:style-name="Tabela2.A1" office:value-type="string">
            <text:p text:style-name="P14">Vereador <text:span text:style-name="T29">Enio Brizola</text:span></text:p>
          </table:table-cell>
          <table:table-cell table:style-name="Tabela2.A1" office:value-type="string">
            <text:p text:style-name="P15">Vereador <text:span text:style-name="T29">Gabriel Chassot</text:span></text:p>
          </table:table-cell>
        </table:table-row>
      </table:table>
      <text:p text:style-name="P13"><text:tab/><text:tab/></text:p>
      <text:p text:style-name="P10"/>
      <text:p text:style-name="P10">Obs.: Redação conforme original do<text:span text:style-name="T26">s</text:span> autor<text:span text:style-name="T26">es</text:span>.</text:p>
      <text:p text:style-name="P10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16T14:32:34.307337294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281" meta:character-count="1686" meta:non-whitespace-character-count="1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